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fault Monospace" svg:font-family="'Default Monospace', 'Courier New', Courier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Default Monospace" fo:font-size="10pt" officeooo:rsid="0024069b" officeooo:paragraph-rsid="0026d07d"/>
    </style:style>
    <style:style style:name="T1" style:family="text">
      <style:text-properties officeooo:rsid="0026d0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n<text:line-break/>insp. Waldemar Wierzy<text:span text:style-name="T1">c</text:span>ki<text:line-break/>Komendant Miejski Poli<text:span text:style-name="T1">c</text:span>ji w Siemianowicach <text:span text:style-name="T1">Ś</text:span>l<text:span text:style-name="T1">ą</text:span>skich</text:p>
      <text:p text:style-name="P1"/>
      <text:p text:style-name="P1"><text:span text:style-name="T1">Szanowny Panie Komendancie </text:span>w dniu Święta Policji pragnę z<text:span text:style-name="T1">łożyć</text:span> Panu Komendantowi oraz wszystkim funkcjonariuszom jednostki wyrazy wdzięczności za s<text:span text:style-name="T1">ł</text:span>użbę i poświęcenie na rzecz bezpieczeństwa naszego regionu i jego mieszkańców. W tym szczególnym czasie jeszcze wyraźniej dostrzegamy, jak istotn<text:span text:style-name="T1">ą</text:span> rol<text:span text:style-name="T1">ę</text:span> Policja odgrywa w życiu społecznym — to dzięki Waszej pracy możemy czu<text:span text:style-name="T1">ć</text:span> się chronieni każdego dnia.<text:line-break/>O sile i zaangażowaniu policjantów z terenu województwa śląskiego przekonałem si<text:span text:style-name="T1">ę</text:span> wielokrotnie. Dziękuję za wszelkie działania podejmowane wspólnie z innymi s<text:span text:style-name="T1">ł</text:span>użbami mundurowymi oraz instytucjami dla ochrony i dobra mieszkańców regionu — zarówno przy zabezpieczaniu imprez masowych, jak i prowadzeniu działań edukacyjnych, dzięki którym wśród społeczności wzrasta świadomoś<text:span text:style-name="T1">ć</text:span> zagrożeń oraz podstawowych zasad bezpieczeństwa.<text:line-break/>Dziękuję za oddanie, profesjonalne podejście i wierność przysiędze, które umacniają zaufanie społeczne.</text:p>
      <text:p text:style-name="P1"><text:span text:style-name="T1">Niech ta trudna i wymagająca służba przynosi satysfakcję oraz poczucie dumy. Życzę wszystkim policjantom, aby każdego dnia towarzyszyły im uznanie społeczne, życzliwość i wsparcie- zarówno w pracy, jak i życiu prywatnym.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fault Monospace" svg:font-family="'Default Monospace', 'Courier New', Courier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0:37:40.268000000</meta:creation-date>
    <meta:print-date>2025-03-04T10:47:14.705000000</meta:print-date>
    <dc:date>2025-07-23T14:11:07.397000000</dc:date>
    <meta:editing-duration>PT1H23M26S</meta:editing-duration>
    <meta:editing-cycles>9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3" meta:word-count="158" meta:character-count="1228" meta:non-whitespace-character-count="1070"/>
  </office:meta>
</office:document-meta>
</file>