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 officeooo:rsid="001c7539" officeooo:paragraph-rsid="0024069b"/>
    </style:style>
    <style:style style:name="P2" style:family="paragraph" style:parent-style-name="Text_20_body">
      <style:text-properties style:font-name="Arial1" officeooo:rsid="0024069b" officeooo:paragraph-rsid="002406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dwiga Wiśniewska </text:p>
      <text:p text:style-name="P1">Poseł do Parlamentu Europejskiego</text:p>
      <text:p text:style-name="P1">Siemianowice Śląskie, 2 lipca 2025 r. </text:p>
      <text:p text:style-name="P1">Szanowny Pan</text:p>
      <text:p text:style-name="P1"><text:s/>insp. Waldemar Wierzycki </text:p>
      <text:p text:style-name="P1">Komendant Miejski Policji w Siemianowicach Śląskich</text:p>
      <text:p text:style-name="P1">Szanowny Panie Komendancie, Funkcjonariuszki i Funkcjonariusze Policji, Szanowni Państwo, </text:p>
      <text:p text:style-name="P1">Policja jest jednym z filarów bezpieczeństwa narodowego. Dlatego z okazji Święta Policji Funkcjonariuszkom i Funkcjonariuszom Komendy Miejskiej Policji w Siemianowicach Śląskich, przesyłam wyrazy uznania i wdzięczności za codzienną służbę dla Rzeczypospolitej Polskiej, dla lokalnej społeczności. Dziękuję za odwagę, poświęcenie i gotowość do niesienia pomocy – nawet z narażeniem własnego zdrowia i życia. Dzięki Państwa służbie miliony Polaków mogą czuć się bezpiecznie w swoich domach, miejscach pracy oraz na ulicach miast i wsi. Rzeczywistość stawia przed Policją szereg nowych wyzwań i zagrożeń, którym jako formacja musicie Państwo sprostać. Niech każdy dzień służby przynosi uznanie społeczeństwa i adekwatne wsparcie od władz państwowych. Życzę Państwu także wielu sukcesów, satysfakcji z pomyślnej realizacji powierzanych zadań, a także zdrowia oraz wszelkiej pomyślności, zarówno w życiu zawodowym, jak i prywatnym. Wracajcie zawsze szczęśliwie do swoich domów i bliskich po każdej zakończonej akcji. Z wyrazami wdzięczności  </text:p>
      <text:p text:style-name="P2">Jadwiga Wiśniews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4T10:37:40.268000000</meta:creation-date>
    <meta:print-date>2025-03-04T10:47:14.705000000</meta:print-date>
    <dc:date>2025-07-11T08:41:25.762000000</dc:date>
    <meta:editing-duration>PT1H10M1S</meta:editing-duration>
    <meta:editing-cycles>6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9" meta:word-count="172" meta:character-count="1324" meta:non-whitespace-character-count="1153"/>
  </office:meta>
</office:document-meta>
</file>