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variant="normal" fo:text-transform="none" style:font-name="Arial1" fo:font-size="9pt" fo:font-style="normal" fo:font-weight="normal" officeooo:paragraph-rsid="001d610a"/>
    </style:style>
    <style:style style:name="P2" style:family="paragraph" style:parent-style-name="Text_20_body">
      <style:paragraph-properties fo:margin-top="0cm" fo:margin-bottom="0cm" style:contextual-spacing="false"/>
      <style:text-properties style:font-name="Arial1"/>
    </style:style>
    <style:style style:name="P3" style:family="paragraph" style:parent-style-name="Standard">
      <style:text-properties style:font-name="Arial1" officeooo:rsid="001c7539" officeooo:paragraph-rsid="001c7539"/>
    </style:style>
    <style:style style:name="P4" style:family="paragraph" style:parent-style-name="Standard">
      <style:text-properties style:font-name="Arial1" fo:font-size="10pt" officeooo:rsid="001fb126" officeooo:paragraph-rsid="001fb126" style:font-size-asian="10pt" style:font-size-complex="10pt"/>
    </style:style>
    <style:style style:name="T1" style:family="text">
      <style:text-properties officeooo:rsid="00224c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"Ja, obywatel Rzeczypospolitej Polskiej, Świadom podejmowanych obowiązków policjanta, ślubuję: służyć wiernie Narodowi, chronić ustanowiony Konstytucją Rzeczypospolitej Polskiej porządek prawny, Strzec bezpieczeństwa Państwa i jego obywateli, <text:span text:style-name="T1">n</text:span>awet z narażeniem życia [..]".</text:p>
      <text:p text:style-name="P2"/>
      <text:p text:style-name="P2">Szanowni Państwo,</text:p>
      <text:p text:style-name="P2">policjantki, policjanci, pracownicy Polic<text:span text:style-name="T1">j</text:span>i,</text:p>
      <text:p text:style-name="P2">24 lipca to dla naszej formacji dzień szczególny. To nie tylko nasze wspólne święto, ale także okazja do refleksji nad zadaniami oraz rol<text:span text:style-name="T1">ą</text:span> Policji w <text:span text:style-name="T1">c</text:span>odziennym życiu. Służba w Policji ma wielką wartość. To zaszczyt, ale również ogromne zobowiązanie, które przyjmuje na siebie każdy funkcjonariusz, wypowiadając s<text:span text:style-name="T1">ł</text:span>owa policyjnej roty ślubowania. Codzienna pe<text:span text:style-name="T1">ł</text:span>n<text:span text:style-name="T1">a</text:span> poświęcenia służba buduje obraz nowoczesnej Policji, która każdego dnia podejmuje trudne wyzwania związane z zapewnieniem bezpieczeństwa i porządku publicznego.</text:p>
      <text:p text:style-name="P2">Rok 2025 to niezwykle ważny czas dla polskiej Policji, obchodzimy wyjątkowy jubileusz-100. rocznic<text:span text:style-name="T1">ę</text:span> obecności kobiet w Policji. To Wy, Drogie Policjantki, podczas codziennej służby wnosicie szeroko pojęte wartości interpersonalne, takie jak empatia, cierpliwość i zdolność do rozwiązywania konfliktów. Pokazujecie, <text:span text:style-name="T1">ż</text:span>e praca <text:span text:style-name="T1">w </text:span>służbach mundurowych nie jest zarezerwowana tylko dla mężczyzn, a kobiety mogą również skutecznie pełnić służbę, wykonywać trudne zadania i realizować odpowiedzialne role.</text:p>
      <text:p text:style-name="P2">Z okazji 106. rocznicy powołania Policji Państwowej chciałbym serdecznie podziękować wszystkim policjantkom, policjantom, pracownikom <text:span text:style-name="T1">ś</text:span>ląskiego garnizonu <text:span text:style-name="T1">z</text:span>a profesjonalizm, zaangażowanie oraz olbrzymi wysiłek włożony w zadania, które realizujecie dając mieszkańcom naszego regionu coraz większe poczucie bezpieczeństwa. Wyrażam głęboką wdzięczność za niezłomną służbę, determinację oraz odwagę. Wasza gotowość do działania <text:span text:style-name="T1">w</text:span> obliczu niebezpieczeństwa o<text:span text:style-name="T1">r</text:span>az oddanie są godne podziwu i uznania. Jest dla mnie ogromnym zaszczytem stać na czele śląskiej Policji, którą tworzą tak wspaniali i wartościowi ludzie.</text:p>
      <text:p text:style-name="P2">Do bliskich Waszemu sercu osób, kieruję szczególne podziękowania za niezwykłą wytrwałość oraz cierpliwość. To ich <text:span text:style-name="T1">o</text:span>becność, <text:span text:style-name="T1">w</text:span>sparcie i wyrozumiałość stanowią dla Was ogromną podporę.</text:p>
      <text:p text:style-name="P2">Pragnę życzyć Państwu wielu zawodowych sukcesów, poczucia stabilizacji, satysfakcji zadowolenia płynących z realizacji powierzonych zadań oraz akceptacji i szacunku społecznego.</text:p>
      <text:p text:style-name="P2">Komendant Wojewódzki P<text:span text:style-name="T1">olicji</text:span> <text:span text:style-name="T1">w</text:span> Katowi<text:span text:style-name="T1">c</text:span>ach</text:p>
      <text:p text:style-name="P2">nadinsp. Mariusz Krzystyniak</text:p>
      <text:p text:style-name="P2">Katowice, lipiec 2025 <text:span text:style-name="T1">r.</text:span></text:p>
      <text:p text:style-name="P1"/>
      <text:p text:style-name="P3"/>
      <text:p text:style-name="P3"><text:tab/><text:tab/><text:tab/><text:tab/><text:tab/></text:p>
      <text:p text:style-name="P4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4T10:37:40.268000000</meta:creation-date>
    <meta:print-date>2025-03-04T10:47:14.705000000</meta:print-date>
    <dc:date>2025-07-10T08:07:42.478000000</dc:date>
    <meta:editing-duration>PT1H9M6S</meta:editing-duration>
    <meta:editing-cycles>5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3" meta:word-count="302" meta:character-count="2417" meta:non-whitespace-character-count="2120"/>
  </office:meta>
</office:document-meta>
</file>