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font-variant="normal" fo:text-transform="none" style:font-name="Helvetica" fo:font-size="9pt" fo:font-style="normal" fo:font-weight="normal" officeooo:paragraph-rsid="001d610a"/>
    </style:style>
    <style:style style:name="P2" style:family="paragraph" style:parent-style-name="Standard">
      <style:text-properties officeooo:rsid="001c7539" officeooo:paragraph-rsid="001c7539"/>
    </style:style>
    <style:style style:name="P3" style:family="paragraph" style:parent-style-name="Standard">
      <style:text-properties style:font-name="Times New Roman" fo:font-size="12pt" officeooo:rsid="001fb126" officeooo:paragraph-rsid="001fb126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1fb126" style:font-size-asian="12pt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0pt" officeooo:rsid="001fb126" officeooo:paragraph-rsid="001fb126" style:font-size-asian="10pt" style:font-size-complex="10pt"/>
    </style:style>
    <style:style style:name="T1" style:family="text">
      <style:text-properties officeooo:rsid="001fb1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<text:tab/><text:tab/><text:tab/><text:tab/><text:tab/></text:p>
      <text:p text:style-name="P3">Pan insp. Waldemar Wierzycki</text:p>
      <text:p text:style-name="P3">Komendant Miejski Policji w Siemianowicach Śląskich</text:p>
      <text:p text:style-name="P3"/>
      <text:p text:style-name="P4"><text:span text:style-name="T1">W imieniu społeczności Szkoły Podstawowej Nr 13 oraz własnym </text:span>serdecznie dziękuję za <text:span text:style-name="T1">s</text:span>tworzenie możliwości uświetnienia naszego Dnia Bezpiecznych Wakacji prezentacją wozu policyjnego i zadań wykonywanych przez funkcjonariuszy. Poświęcony dzieciom czas</text:p>
      <text:p text:style-name="P5">dostarczył wszystkim wiele radości i niezapomnianych wrażeń oraz przyczynił się do propagowania bezpiecznego stylu życia.</text:p>
      <text:p text:style-name="P5"/>
      <text:p text:style-name="P5">DYREKTOR</text:p>
      <text:p text:style-name="P5"><text:span text:style-name="T1">S</text:span>zkoły Podstawo<text:span text:style-name="T1">w</text:span>ej nr 13 <text:span text:style-name="T1">w </text:span>Siemian<text:span text:style-name="T1">ow</text:span>icach Śląskich </text:p>
      <text:p text:style-name="P5">Krzysztof <text:span text:style-name="T1">Zyska</text:span></text:p>
      <text:p text:style-name="P5"/>
      <text:p text:style-name="P5">Siemianowice Śląskie, 25 czerwca 2025 r.</text:p>
      <text:p text:style-name="P6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4T10:37:40.268000000</meta:creation-date>
    <meta:print-date>2025-03-04T10:47:14.705000000</meta:print-date>
    <dc:date>2025-07-03T10:29:08.324000000</dc:date>
    <meta:editing-duration>PT1H4M11S</meta:editing-duration>
    <meta:editing-cycles>4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10" meta:word-count="71" meta:character-count="570" meta:non-whitespace-character-count="500"/>
  </office:meta>
</office:document-meta>
</file>