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fault Monospace" svg:font-family="'Default Monospace', 'Courier New', Courier, monospac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1d610a"/>
    </style:style>
    <style:style style:name="P2" style:family="paragraph" style:parent-style-name="Standard">
      <style:text-properties officeooo:rsid="001c7539" officeooo:paragraph-rsid="001c7539"/>
    </style:style>
    <style:style style:name="P3" style:family="paragraph" style:parent-style-name="Standard">
      <style:text-properties style:font-name="Times New Roman" fo:font-size="10pt" officeooo:rsid="001c7539" officeooo:paragraph-rsid="001c7539" style:font-size-asian="10pt" style:font-size-complex="10pt"/>
    </style:style>
    <style:style style:name="P4" style:family="paragraph" style:parent-style-name="Standard">
      <style:text-properties style:font-name="Times New Roman" fo:font-size="10pt" officeooo:rsid="001ecf2a" officeooo:paragraph-rsid="001ecf2a" style:font-size-asian="10pt" style:font-size-complex="10pt"/>
    </style:style>
    <style:style style:name="T1" style:family="text">
      <style:text-properties officeooo:rsid="001dc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tab/><text:tab/><text:tab/><text:tab/><text:tab/></text:p>
      <text:p text:style-name="P3">Kolejna edycja Akademii Przedsiębiorczości dobiega końca, pozostawiając za sobą wiele wartościowych doświadczeń, refleksji i inspiracji. Ten wyjątkowy projekt, którego uczestnikami jest młodzie<text:span text:style-name="T1">ż</text:span> z siemianowickich szkół, ma na celu przybliżenie realiów rynku pracy oraz rozwijanie w nich kompetencji niezbędnych w dorosłym <text:span text:style-name="T1">ż</text:span>yciu.<text:line-break/>Nie sposób przecenić Państwa roli w powodzeniu tego przedsięwzięcia. To dzięki zaangażowaniu lokalnych firm, instytucji i zakładów pracy m<text:span text:style-name="T1">ł</text:span>odzi ludzie mogli z bliska poznać świat zawodów, zrozumieć ich specyfikę i przekonać się, jak istotne są praktyczne umiejętności oraz postawy przedsiębiorcze.<text:line-break/>Bezpośredni kontakt z miejscem pracy, możliwoś<text:span text:style-name="T1">ć</text:span> rozmowy z pracownikami, obserwacja codziennych obowiązków - to wszystko tworzy przestrzeń, w której teoria spotyka się z praktyk<text:span text:style-name="T1">ą</text:span>, a edukacja nabiera nowego wymiaru.<text:line-break/>Serdecznie dziękuję za otwarto<text:span text:style-name="T1">ść</text:span>, jak<text:span text:style-name="T1">ą</text:span> Państwo okazali uczniom oraz za <text:span text:style-name="T1">w</text:span>k<text:span text:style-name="T1">ł</text:span>ad w kształtowanie ich postaw i zainteresowań. Państwa udział w Akademii Przedsiębiorczości stanowi dowód na to, <text:span text:style-name="T1">ż</text:span>e lokalna współpraca przynosi realne korzyści zarówno m<text:span text:style-name="T1">ł</text:span>odzie<text:span text:style-name="T1">ż</text:span>y, jak i całej społeczności. Mam nadzieje, <text:span text:style-name="T1">ż</text:span>e wspólnie zrealizujemy jeszcze wiele podobnych inicjatyw. </text:p>
      <text:p text:style-name="P4">Z wyrazami szacunku Prezydent Miasta Siemianowice Śląskie Rafał Piech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fault Monospace" svg:font-family="'Default Monospace', 'Courier New', Courier, monospac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37:40.268000000</meta:creation-date>
    <meta:print-date>2025-03-04T10:47:14.705000000</meta:print-date>
    <dc:date>2025-06-30T13:35:56.092000000</dc:date>
    <meta:editing-duration>PT50M30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4" meta:word-count="166" meta:character-count="1269" meta:non-whitespace-character-count="1098"/>
  </office:meta>
</office:document-meta>
</file>