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20d2a5" officeooo:paragraph-rsid="0020d2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dziękowanie za Twoje wsparcie dla Policja Siemianowice Śląskie za pomoc w organizacji charytatywnego wyjazdu rowerowego z Polski do Maroka „Ja jadę- Ty pomagasz” sezon V i zbiórkę pieniędzy dla Jasia Szekel z Siemianowic Śląskich.</text:p>
      <text:p text:style-name="P1">Mgr inż. Tomasz Dzierga organizat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3T12:30:40.778000000</meta:creation-date>
    <dc:date>2025-05-29T13:14:40.306000000</dc:date>
    <meta:editing-duration>PT8M28S</meta:editing-duration>
    <meta:editing-cycles>4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2" meta:word-count="39" meta:character-count="267" meta:non-whitespace-character-count="230"/>
  </office:meta>
</office:document-meta>
</file>