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df5e" officeooo:paragraph-rsid="001edf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owych i pogodnych Świąt Zmartwychwstania Pańskiego. Świąt pełnych wiary i nadziei. Obfitości na świątecznym stole i czasu spędzonego w gronie najbliższych w wyśmienitym wiosennym nastroju życzą Komendant Miejski Policji w Siemianowicach Śląskich insp. Waldemar Wierzycki oraz I Zastępca Komendanta Miejskiego Policji w Siemianowicach Śląskich mł.insp. Piotr Bańk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30:40.778000000</meta:creation-date>
    <dc:date>2025-04-18T11:22:20.446000000</dc:date>
    <meta:editing-duration>PT6M1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47" meta:character-count="368" meta:non-whitespace-character-count="321"/>
  </office:meta>
</office:document-meta>
</file>