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Helvetica" svg:font-family="Helvetica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fo:font-variant="normal" fo:text-transform="none" style:font-name="Helvetica" fo:font-size="9pt" fo:font-style="normal" fo:font-weight="normal" officeooo:rsid="000cce37" officeooo:paragraph-rsid="000cce37"/>
    </style:style>
    <style:style style:name="P2" style:family="paragraph" style:parent-style-name="Text_20_body">
      <style:paragraph-properties fo:margin-top="0cm" fo:margin-bottom="0cm" style:contextual-spacing="false"/>
    </style:style>
    <style:style style:name="P3" style:family="paragraph" style:parent-style-name="Text_20_body">
      <style:paragraph-properties fo:margin-left="0cm" fo:margin-right="0cm" fo:margin-top="0cm" fo:margin-bottom="0cm" style:contextual-spacing="false" fo:text-indent="0cm" style:auto-text-indent="false" style:writing-mode="lr-tb"/>
      <style:text-properties fo:font-variant="normal" fo:text-transform="none" style:font-name="Helvetica" fo:font-size="9pt" fo:font-style="normal" fo:font-weight="normal" officeooo:paragraph-rsid="000af343"/>
    </style:style>
    <style:style style:name="P4" style:family="paragraph" style:parent-style-name="Text_20_body">
      <style:paragraph-properties fo:margin-left="0cm" fo:margin-right="0cm" fo:margin-top="0cm" fo:margin-bottom="0cm" style:contextual-spacing="false" fo:text-indent="0cm" style:auto-text-indent="false" style:writing-mode="lr-tb"/>
      <style:text-properties officeooo:rsid="00094194" officeooo:paragraph-rsid="000af343"/>
    </style:style>
    <style:style style:name="T1" style:family="text">
      <style:text-properties officeooo:rsid="000e33f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E<text:span text:style-name="T1">J</text:span>M RZECZYPOSPOLITEJ POLSKIE<text:span text:style-name="T1">J</text:span></text:p>
      <text:p text:style-name="P2">Łukasz Ściebiorowski Pose<text:span text:style-name="T1">ł</text:span> na Sejm Rzeczypospolitej Polskiej </text:p>
      <text:p text:style-name="P2">Piekary Śląskie, 10 lutego 2025 r. </text:p>
      <text:p text:style-name="P2">Szanowny Pan insp. Waldemar Wierzycki Komendant Miejski Policji w Siemianowicach Śląskich </text:p>
      <text:p text:style-name="P2">17 lutego przypada Dzień Służby Cywilnej. Z tej okazji jako Poseł na Sejm RP, a także członek sejmowej Komisji Administracji i Spraw Wewnętrznych, składam serdeczne życzenia wszelkiej pomyślności oraz kieruję s<text:span text:style-name="T1">ł</text:span>owa uznania i szacunku do wszystkich Pracowników i Urzędników Komendy Miejskiej Policji w Siemianowicach Śląskich, którzy swoją codzienną rzetelną pracą wspierają działalność funkcjonariuszy w wypełnianiu ich obowiązków związanych z bezpieczeństwem i zdrowiem mieszkańców, a także funkcjonowanie Komendy. </text:p>
      <text:p text:style-name="P2">Państwa <text:span text:style-name="T1">z</text:span>aangażowanie, ciężka praca pełna nowych wyzwań przyczynia się do sprawnego funkcjonowania nie tylko Komendy Miejskiej, ale i formacji Policji w Polsce za co Państwu serdecznie dziękuję </text:p>
      <text:p text:style-name="P2">W tym wyjątkowym dniu życzę satysfakcji z dobrze wypełnianych obowiązków służbowych, uznania społecznego oraz kolejnych sukcesów zawodowych i prywatnych. Niech nie opuszcza Państwa szczęście, trafność podejmowanych decyzji oraz zdrowie i pogoda ducha </text:p>
      <text:p text:style-name="P2">Z wyrazami uznania </text:p>
      <text:p text:style-name="P2">POSEŁ NA SEJM RP Łukasz Ściebiorows<text:span text:style-name="T1">ki</text:span> </text:p>
      <text:p text:style-name="P1"/>
      <text:p text:style-name="P3"/>
      <text:p text:style-name="P3"/>
      <text:p text:style-name="P3"/>
      <text:p text:style-name="P3"/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Helvetica" svg:font-family="Helvetica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12T12:57:14.674000000</meta:creation-date>
    <dc:date>2025-02-11T13:56:11.744000000</dc:date>
    <meta:editing-duration>PT49M58S</meta:editing-duration>
    <meta:editing-cycles>8</meta:editing-cycles>
    <meta:generator>LibreOffice/24.8.2.1$Windows_X86_64 LibreOffice_project/0f794b6e29741098670a3b95d60478a65d05ef13</meta:generator>
    <meta:document-statistic meta:table-count="0" meta:image-count="0" meta:object-count="0" meta:page-count="1" meta:paragraph-count="9" meta:word-count="162" meta:character-count="1234" meta:non-whitespace-character-count="1073"/>
  </office:meta>
</office:document-meta>
</file>