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Arial1" fo:font-size="10pt" fo:font-style="normal" fo:font-weight="normal" officeooo:rsid="000cce37" officeooo:paragraph-rsid="000cce37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1" fo:font-size="10pt" style:font-size-asian="10pt" style:font-size-complex="10pt"/>
    </style:style>
    <style:style style:name="P3" style:family="paragraph" style:parent-style-name="Text_20_body">
      <style:text-properties fo:font-variant="normal" fo:text-transform="none" style:font-name="Helvetica" fo:font-size="9pt" fo:font-style="normal" fo:font-weight="normal" officeooo:rsid="000cce37" officeooo:paragraph-rsid="000cce37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 officeooo:paragraph-rsid="000af343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094194" officeooo:paragraph-rsid="000af343"/>
    </style:style>
    <style:style style:name="T1" style:family="text">
      <style:text-properties officeooo:rsid="000d8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 insp. Waldemar Wierzycki Komendant Miejski Policji Siemianowicach Śląskich <text:s/></text:p>
      <text:p text:style-name="P2">Z okazji Dnia S<text:span text:style-name="T1">ł</text:span>użby Cywilnej, ustanowionego w rocznicę uchwalenia przez Sejm II Rzeczypospolitej Polskiej pierwszej ustawy państwowej służbie cywilnej, na ręce Pana Komendanta pragnę z<text:span text:style-name="T1">ł</text:span>ożyć serdeczne życzenia wszystkim Pracownikom cywilnym Komendy Miejskiej Policji w Siemianowicach Ślaskich. Dziękuję za ich codzienną pracę, dającą fundamenty prawidłowego funkcjonowania i odpowiedniej organizacji pracy naszych jednostek. Bez tego zaplecza, zabezpieczającego bieżąc<text:span text:style-name="T1">ą</text:span> obs<text:span text:style-name="T1">ł</text:span>ug<text:span text:style-name="T1">ę</text:span> administracyjną, służba policjantów, strażaków i <text:span text:style-name="T1">f</text:span>unkcjonariuszy innych s<text:span text:style-name="T1">ł</text:span>użb nie mogłaby by<text:span text:style-name="T1">ć</text:span> efektywnie wykonywana. To <text:span text:style-name="T1">n</text:span>a barkach kadry cywilnej spoczywają odpowiedzialne zadania, które wymagają wysokich kompetencji, wiedzy merytorycznej, a także zaangażowania i poczucia misji społecznej. W imieniu własnym oraz funkcjonariuszy Stra<text:span text:style-name="T1">ż</text:span>y Miejskiej w Piekarach Śląskich wszystkim, obchodzącym dziś swoje święto Pracownikom życzę wszelkiej pomyślności, sukcesów i satysfakcji z realizacji obowiązków, jak również zdrowia i spełnienia marzeń w życiu osobistym. </text:p>
      <text:p text:style-name="P2">Komendant Straży Mi<text:span text:style-name="T1">e</text:span>jskiej w Piekarach <text:span text:style-name="T1">Ś</text:span>l<text:span text:style-name="T1">ą</text:span>skich </text:p>
      <text:p text:style-name="P2">Wojciech Golasiński </text:p>
      <text:p text:style-name="P2">Piekary Ślaskie, 10 lutego 2025 roku </text:p>
      <text:p text:style-name="P3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5-02-11T13:53:03.515000000</dc:date>
    <meta:editing-duration>PT47M40S</meta:editing-duration>
    <meta:editing-cycles>7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5" meta:word-count="149" meta:character-count="1229" meta:non-whitespace-character-count="1079"/>
  </office:meta>
</office:document-meta>
</file>