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rsid="000cce37" officeooo:paragraph-rsid="000cce3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 officeooo:paragraph-rsid="000af343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94194" officeooo:paragraph-rsid="000af3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e</text:p>
      <text:p text:style-name="P1"/>
      <text:p text:style-name="P1">Dyrektor, Grono Pedagogiczne i dzieci z grupy „Kubusie Puchatki” z Miejskiego Przedszkola nr 16 w Siemianowicach Śląskich składają serdeczne podziękowania dla st.sierż. Krzysztofa Pradeli, post. Kamila Gruntkowskiego z Komendy Miejskiej Policji w Siemianowicach Śląskich za wspólne spotkanie i prelekcję na temat bezpiecznych zachowań w domu i na ulicy oraz umożliwienie poznania specyfiki zawodu policjanta. </text:p>
      <text:p text:style-name="P1">Przedszkole nr 16</text:p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5-02-11T10:39:20.894000000</dc:date>
    <meta:editing-duration>PT42M33S</meta:editing-duration>
    <meta:editing-cycles>6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3" meta:word-count="58" meta:character-count="439" meta:non-whitespace-character-count="383"/>
  </office:meta>
</office:document-meta>
</file>