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094194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style:font-name="Helvetica" fo:font-size="9pt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  <style:style style:name="T1" style:family="text">
      <style:text-properties officeooo:rsid="000b8c99"/>
    </style:style>
    <style:style style:name="T2" style:family="text">
      <style:text-properties style:font-name="Helvetica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<text:span text:style-name="T1">odziękowanie</text:span> <text:span text:style-name="T1">dla</text:span> Komendy Miejskiej Poli<text:span text:style-name="T1">c</text:span>ji <text:span text:style-name="T1">w </text:span>Siemianowicach Śląskich</text:p>
      <text:p text:style-name="P2">za przygotowanie św<text:span text:style-name="T1">ią</text:span>tecznych paczek dla najbardziej potrzebujących seniorów z Naszego Miasta w ramach akcji</text:p>
      <text:p text:style-name="P3">„<text:span text:style-name="T2">Paczuszka dla Staruszka". Z całego serca dziękuje Państwu za wzięcie udziału w inicjatywie „Paczuszka dla Staruszka".</text:span></text:p>
      <text:p text:style-name="P2">To już kolejny raz, kiedy dzięki Państwa zaangażowaniu udało si<text:span text:style-name="T1">ę</text:span> nam wesprzeć najbardziej potrzebujące osoby starsze z Siemianowic Śląskich.</text:p>
      <text:p text:style-name="P2">Dziękuję za Państwa wsparcie i życzliwość, a także za otwarte serca i wrażliwość na potrzeby mieszkańców. <text:span text:style-name="T1">Dz</text:span>ięki naszej współpracy i wspólnemu działaniu na rzecz potrzebujących wielu seniorów zostało obdarowanych świ<text:span text:style-name="T1">ą</text:span>tecznymi paczkami, co przysporzyło im wiele radości i wzrusze<text:span text:style-name="T1">ń</text:span>.</text:p>
      <text:p text:style-name="P2"/>
      <text:p text:style-name="P2">Dyrektor</text:p>
      <text:p text:style-name="P2">Miejskiego Ośrodka Pomocy Społecznej w Siemianowicach Śląskich</text:p>
      <text:p text:style-name="P2">Mate<text:span text:style-name="T1">u</text:span>sz Kacy</text:p>
      <text:p text:style-name="P2">Siemianowice Śląskie 8/01/2025г.</text:p>
      <text:p text:style-name="P1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5-01-10T10:14:58.416000000</dc:date>
    <meta:editing-duration>PT38M17S</meta:editing-duration>
    <meta:editing-cycles>5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9" meta:word-count="108" meta:character-count="829" meta:non-whitespace-character-count="730"/>
  </office:meta>
</office:document-meta>
</file>