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cfd3" officeooo:paragraph-rsid="001ccfd3"/>
    </style:style>
    <style:style style:name="T1" style:family="text">
      <style:text-properties officeooo:rsid="001da5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drowych i pogodnych Świąt Bożego Narodzenia spędzonych w cudownym nastroju w gronie najbliższych życzą Komendant Miejski Policji w Siemianowicach Śl<text:span text:style-name="T1">ą</text:span>skich insp. Waldemar Wierzycki oraz I Zastępca Komendanta Miejskiego Policji w Siemianowicach Śl<text:span text:style-name="T1">ą</text:span>skich młodszy inspektor Piotr Bańk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3T12:30:40.778000000</meta:creation-date>
    <dc:date>2024-12-23T12:33:56.659000000</dc:date>
    <meta:editing-duration>PT2M46S</meta:editing-duration>
    <meta:editing-cycles>2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1" meta:word-count="36" meta:character-count="284" meta:non-whitespace-character-count="248"/>
  </office:meta>
</office:document-meta>
</file>