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094194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font-name="Helvetica" fo:font-size="9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a3341"/>
    </style:style>
    <style:style style:name="T2" style:family="text">
      <style:text-properties officeooo:rsid="000af3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YDENT MIASTA SIEMIANOWICE ŚLĄSKIE</text:p>
      <text:p text:style-name="P2">Siemianowice Śl<text:span text:style-name="T1">ą</text:span>skie, 12 grudnia 2024 roku</text:p>
      <text:p text:style-name="P2"/>
      <text:p text:style-name="P3">Szanowny Pan</text:p>
      <text:p text:style-name="P3">st. sierż. Dawid <text:span text:style-name="T2">Ż</text:span>em<text:span text:style-name="T2">ł</text:span>a/ <text:span text:style-name="T2">sierż.szt. Marcin Kusz</text:span> Komenda Miejska Policji w Siemianowicach Śląskich</text:p>
      <text:p text:style-name="P3">Proszę przyjąć wyrazy szacunku oraz uznania za uratowanie <text:span text:style-name="T2">ż</text:span>ycia ojcu dwóch chłopców, który zas<text:span text:style-name="T2">ł</text:span>ab<text:span text:style-name="T2">ł</text:span> w domu w dniu 29 listopada br.</text:p>
      <text:p text:style-name="P3">Dzięki błyskawicznej i znakomicie zorganizowanej akcji, mógł Pan wraz z Kolega natychmiast znaleź<text:span text:style-name="T2">ć</text:span> się na miejscu zdarzenia, gdzie wykazał się Pan opanowaniem i doskona<text:span text:style-name="T2">łą</text:span> umiejętnością skutecznego udzielenia pierwszej pomocy przedmedycznej. Podjęte przez Pana czynności sprawiły, <text:span text:style-name="T2">ż</text:span>e ekipa Pogotowia Ratunkowego zyskała szans<text:span text:style-name="T2">ę</text:span> utrzymania umierającego mężczyzny przy życiu.</text:p>
      <text:p text:style-name="P3">Święty Jan Paweł II powiedział: „Ratowanie Życia jest najwyższym dobrem, jakiego możemy dokonać". Dramatyczne wydarzenie, w którym Pan uczestniczył, postawiło przed Panem to zadanie i wywiąza<text:span text:style-name="T2">ł</text:span> się Pan z niego, wk<text:span text:style-name="T2">ł</text:span>adając w to wiedz<text:span text:style-name="T2">ę</text:span>, umiejętności, a nade wszystko ogrom determinacji, wynikającej po prostu z przemożnego pragnienia ocalenia drugiego człowieka dla niego samego i dla jego najbliższych.</text:p>
      <text:p text:style-name="P3">Życzę, aby dalsza s<text:span text:style-name="T2">ł</text:span>użba przebiegała spokojnie, a podejmowane działania przynosiły oczekiwane efekty, stając si<text:span text:style-name="T2">ę</text:span> jednocześnie źród<text:span text:style-name="T2">ł</text:span>em zawodowej, a także po prostu ludzkiej satysfakcji.</text:p>
      <text:p text:style-name="P3"/>
      <text:p text:style-name="P3">insp. Waldemar Wierzycki<text:tab/><text:tab/><text:tab/><text:tab/><text:tab/><text:tab/>Rafał Piech</text:p>
      <text:p text:style-name="P3">Komendant Miejski Policji w Siemianowicach Śląskich <text:s text:c="4"/><text:tab/><text:tab/>Prezydent Miasta Siemianowice Śląskie <text:s text:c="23"/></text:p>
      <text:p text:style-name="P3"><text:s text:c="115"/></text:p>
      <text:p text:style-name="P3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4-12-12T14:23:22.060000000</dc:date>
    <meta:editing-duration>PT32M55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186" meta:character-count="1545" meta:non-whitespace-character-count="1219"/>
  </office:meta>
</office:document-meta>
</file>