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rsid="00094194" officeooo:paragraph-rsid="00094194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/>
    </style:style>
    <style:style style:name="P3" style:family="paragraph" style:parent-style-name="Standard">
      <style:text-properties officeooo:rsid="00094194" officeooo:paragraph-rsid="00094194"/>
    </style:style>
    <style:style style:name="T1" style:family="text">
      <style:text-properties officeooo:rsid="000a27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<text:span text:style-name="T1">c</text:span>ia<text:span text:style-name="T1">ł</text:span>bym serdecznie podziękowa<text:span text:style-name="T1">ć</text:span> Policjantom – Rafałowi <text:span text:style-name="T1">i</text:span> Damianowi (nazwisk niestety nie pamięta<text:span text:style-name="T1">m</text:span>) z Komendy w Siemianowicach Śląskich, <text:span text:style-name="T1">którzy 18</text:span> <text:span text:style-name="T1">l</text:span>istopada 2024 roku przeprowadzili interwenc<text:span text:style-name="T1">ję</text:span> w związku z załamaniem nerwowym mojej dziewczyny. <text:span text:style-name="T1">I</text:span>ch szybkie d<text:span text:style-name="T1">ziałanie,</text:span> profesjonalizm oraz wyjątkowa empatia by<text:span text:style-name="T1">ł</text:span>y nie <text:span text:style-name="T1">oce</text:span>nione w tej trudnej sytuacji. Dzi<text:span text:style-name="T1">ę</text:span>ki ich zaangażowaniu moja dziewczyna została szybko odnaleziona i ot<text:span text:style-name="T1">r</text:span>zymała potrzebn<text:span text:style-name="T1">ą</text:span> pomoc.</text:p>
      <text:p text:style-name="P2"><text:span text:style-name="T1">Ich </text:span>p<text:span text:style-name="T1">ostaw</text:span>a zasługuje na najwyższe uznanie -nie tylko skutecznie zareagowali, ale także okazali <text:span text:style-name="T1">ws</text:span>parci<text:span text:style-name="T1">e</text:span> emocjonalne, czekając z moj<text:span text:style-name="T1">ą</text:span> dziewczyn<text:span text:style-name="T1">ą</text:span> na przyjazd karetki. Dzięki nim sytuacja została <text:span text:style-name="T1">opanowa</text:span>na w sposób wzorowy, a ja czuj<text:span text:style-name="T1">ę</text:span> ogromn<text:span text:style-name="T1">ą</text:span> w<text:span text:style-name="T1">d</text:span>zięczność za ich zaangażowanie i serce w<text:span text:style-name="T1">ł</text:span>o<text:span text:style-name="T1">ż</text:span>one w te interwencje.</text:p>
      <text:p text:style-name="P2">Dziękuję z całego serca, Micha<text:span text:style-name="T1">ł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4-11-27T11:51:59.769000000</dc:date>
    <meta:editing-duration>PT17M9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105" meta:character-count="782" meta:non-whitespace-character-count="679"/>
  </office:meta>
</office:document-meta>
</file>