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a5389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a5389"/>
    </style:style>
    <style:style style:name="T1" style:family="text">
      <style:text-properties officeooo:rsid="001a5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 DEBATY</text:p>
      <text:p text:style-name="Standard"/>
      <text:p text:style-name="P4">16.45-17.00 Przybycie uczestników debaty</text:p>
      <text:p text:style-name="P4">17.00-17.10 Przywitanie gości, przedstawienie celów i programu debaty asp. Arkadiusz Lasyk KMP Siemianowice Śląskie</text:p>
      <text:p text:style-name="P2">17.10-17.25 Prezentacja Kierownictwa oraz struktury jednostki</text:p>
      <text:p text:style-name="P4">Komendy Miejskiej Policji w Siemianowicach Śląskich nadkom. Tatiana Lukoszek</text:p>
      <text:p text:style-name="P4">Oficer Prasowy KMP Siemianowice Śląskie</text:p>
      <text:p text:style-name="P2">17.25-17.50 Rola Kuratora w procesie wsparcia rodziny dotkniętej problemem przemocy</text:p>
      <text:p text:style-name="P4">Kierownik Il Zespołu Kuratorskiej Służby S<text:span text:style-name="T1">ą</text:span>dowej Siemianowic Śląskich</text:p>
      <text:p text:style-name="P4">Kurator Specjalista Agnieszka Domienik-Koza</text:p>
      <text:p text:style-name="P4">18.10-18.30 Pomoc i wsparcie Ośrodka Interwencji Kryzysowej</text:p>
      <text:p text:style-name="P4">w odzyskiwaniu poczucia bezpieczeństwa osób doznających przemocy domowej</text:p>
      <text:p text:style-name="P4">Ośrodek Interwencji Kryzysowej Siemianowice Śląskie psycholog Joanna Maj</text:p>
      <text:p text:style-name="P2">18.30-18.50 Omówienie pracy Dzielnicowych</text:p>
      <text:p text:style-name="P4">oraz stosowania procedur „Nakaz/Zakaz i Niebieska Karta"</text:p>
      <text:p text:style-name="P4">Rewir Dzielnicowych st. post Rafal Rafalski KMP Siemianowice Śląskie</text:p>
      <text:p text:style-name="P4">18.50-19.00 Dyskusja, czas na wypełnienie anki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13:00:59.504000000</meta:creation-date>
    <dc:date>2024-11-20T13:05:12.012000000</dc:date>
    <meta:editing-duration>PT4M12S</meta:editing-duration>
    <meta:editing-cycles>1</meta:editing-cycles>
    <meta:document-statistic meta:table-count="0" meta:image-count="0" meta:object-count="0" meta:page-count="1" meta:paragraph-count="16" meta:word-count="111" meta:character-count="956" meta:non-whitespace-character-count="861"/>
    <meta:generator>LibreOffice/7.6.2.1$Windows_X86_64 LibreOffice_project/56f7684011345957bbf33a7ee678afaf4d2ba333</meta:generator>
  </office:meta>
</office:document-meta>
</file>