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4194" officeooo:paragraph-rsid="000941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emianowice Śląskie, 9.09.2024 r.</text:p>
      <text:p text:style-name="P1"/>
      <text:p text:style-name="P1">Komenda Miejska Policji w Siemianowicach Śląskich</text:p>
      <text:p text:style-name="P1">ul. Jana Pawła II 16</text:p>
      <text:p text:style-name="P1">41-100 Siemianowice Śląskie</text:p>
      <text:p text:style-name="P1"/>
      <text:p text:style-name="P1">Komendant Miejski Policji w Siemianowicach Śląskich</text:p>
      <text:p text:style-name="P1"/>
      <text:p text:style-name="P1">Podziękowania dla policjantów</text:p>
      <text:p text:style-name="P1"/>
      <text:p text:style-name="P1">Z wielką przyjemnością powiadamiam Pana jako przełożonego Komendy miejskiej Policji w Siemianowicach Śląskich, że składam serdeczne podziękowania policjantom oraz policjantce: mł.asp. Damian Paradowski, asp. Jarosław Sawa, mł.asp. Justyna Król za wykazanie się ogromną sprawnością w sprawie pieska, który potrzebował pomocy, by mógł wyjść z rąk swojego oprawcy, za wykazanie pełnego profesjonalizmu w działaniach, za wykazanie empatii w stosunku do tego, by piesek był bezpieczny. Dziękuję jeszcze raz z całego serca policjantom, że nie zostawili sprawy bez echa i życzę powodzenia w dalszej pracy.</text:p>
      <text:p text:style-name="P1"/>
      <text:p text:style-name="P1">Mieszkanka Siemianowic Śląskic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2:57:14.674000000</meta:creation-date>
    <dc:date>2024-09-12T13:09:19.544000000</dc:date>
    <meta:editing-duration>PT12M5S</meta:editing-duration>
    <meta:editing-cycles>1</meta:editing-cycles>
    <meta:document-statistic meta:table-count="0" meta:image-count="0" meta:object-count="0" meta:page-count="1" meta:paragraph-count="8" meta:word-count="113" meta:character-count="839" meta:non-whitespace-character-count="734"/>
    <meta:generator>LibreOffice/7.6.2.1$Windows_X86_64 LibreOffice_project/56f7684011345957bbf33a7ee678afaf4d2ba333</meta:generator>
  </office:meta>
</office:document-meta>
</file>