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f43" officeooo:paragraph-rsid="0016db24"/>
    </style:style>
    <style:style style:name="P2" style:family="paragraph" style:parent-style-name="Standard">
      <style:text-properties officeooo:rsid="0016db24" officeooo:paragraph-rsid="0016db24"/>
    </style:style>
    <style:style style:name="T1" style:family="text">
      <style:text-properties officeooo:rsid="0016db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okazji Święta Policji Ni<text:span text:style-name="T1">e</text:span>zależny Związek Zawodowy Policji Śl<text:span text:style-name="T1">ą</text:span>ski Zarząd Wojewódzki <text:span text:style-name="T1">w</text:span> Katowicach pragnie złożyć wszystkim Funkcjonariuszkom, Funk<text:span text:style-name="T1">c</text:span>jonariusz<text:span text:style-name="T1">k</text:span>om oraz Pracownikom Policji serdeczne życzenia dalszych sukcesów zawodowych, satysfak<text:span text:style-name="T1">c</text:span>ji ze s<text:span text:style-name="T1">ł</text:span>u<text:span text:style-name="T1">ż</text:span>y i pracy oraz wszelkiej pomy<text:span text:style-name="T1">ś</text:span>lności w każdej dziedzinie <text:span text:style-name="T1">życia. Dziękujemy</text:span> Wam za wszelkie działania na rzecz bezpieczeństwa mi<text:span text:style-name="T1">e</text:span>szkańców województwa <text:span text:style-name="T1">ś</text:span>l<text:span text:style-name="T1">ą</text:span>skiego, za poświ<text:span text:style-name="T1">ę</text:span>ceni<text:span text:style-name="T1">e</text:span>, zaangażowanie, odwagę i niesamowity profesjonalizm. Dzi<text:span text:style-name="T1">ę</text:span>kujemy równie<text:span text:style-name="T1">ż </text:span>Waszym bliskim za wsparcie i wyrozumiałość dla niedogodnoś<text:span text:style-name="T1">ci</text:span> służby i pracy na rzecz śląskiej <text:span text:style-name="T1">Policji. Dzięki</text:span> Wam nasza formacj<text:span text:style-name="T1">a</text:span> jest coraz bardziej profesjonalna, skuteczna i ma coraz większe zaufanie spo<text:span text:style-name="T1">ł</text:span>eczne, a to niech jest dla nas wszystkich motywacją do jeszcze bardziej efektywnej służby i pracy.</text:p>
      <text:p text:style-name="P1"><text:s/>Z serdecznymi pozdrowieniami w imieniu Zarządu NZZP Śląskiego Zarządu Wojewódzkiego </text:p>
      <text:p text:style-name="P2">Przewodniczący Izabela Siemierska-Raczkie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1:35:25.755000000</meta:creation-date>
    <dc:date>2024-07-25T09:25:39.385000000</dc:date>
    <meta:editing-duration>P4DT20H30M13S</meta:editing-duration>
    <meta:editing-cycles>6</meta:editing-cycles>
    <meta:generator>LibreOffice/7.6.2.1$Windows_X86_64 LibreOffice_project/56f7684011345957bbf33a7ee678afaf4d2ba333</meta:generator>
    <meta:print-date>2024-07-23T09:49:18.387000000</meta:print-date>
    <meta:document-statistic meta:table-count="0" meta:image-count="0" meta:object-count="0" meta:page-count="1" meta:paragraph-count="3" meta:word-count="116" meta:character-count="934" meta:non-whitespace-character-count="819"/>
  </office:meta>
</office:document-meta>
</file>