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f43" officeooo:paragraph-rsid="00165587"/>
    </style:style>
    <style:style style:name="P2" style:family="paragraph" style:parent-style-name="Standard">
      <style:text-properties officeooo:rsid="00135f43" officeooo:paragraph-rsid="001695c7"/>
    </style:style>
    <style:style style:name="T1" style:family="text">
      <style:text-properties officeooo:rsid="00165587"/>
    </style:style>
    <style:style style:name="T2" style:family="text">
      <style:text-properties officeooo:rsid="00169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emianowice Śląskie, 24 lipca 2024 r.</text:p>
      <text:p text:style-name="P2"/>
      <text:p text:style-name="P2">Szanowny Pan</text:p>
      <text:p text:style-name="P2">insp. Waldemar Wierzycki</text:p>
      <text:p text:style-name="P2">Komendant Miejski Policji <text:span text:style-name="T2">w</text:span> Siemianowicach Śląskich</text:p>
      <text:p text:style-name="P2"/>
      <text:p text:style-name="P2">Z okazji obchodów Święta Policji skradam jako Poseł na Sejm RP Panu Komendantowi oraz podległym Funkcjonariuszom i Pracownikom cywilnym najserdeczniejsze życzenia i gratulacje. Życzę, aby codzienna trudna praca i wysiłek wkładany w umacnianie praworządności i bezpieczeństwa stanowiły powód do satysfakcji, a także znalazły społeczne uznanie i szacunek, dając mieszkańcom Siemianowic Śląskich coraz większe poczucie bezpieczeństwa. Dziękuję wszystkim Funkcjonariuszom i Pracownikom Policji za ofiarną i pełną poświęcenia służbę na rzecz naszej lokalnej społeczności. Życzę wytrwałości i skuteczności w służbie, zdrowia oraz wszelkiej pomyślności w życiu zawodowym jak i osobistym. Szczególnie wyrażam nadzieję, że wszelkie prace legislacy<text:span text:style-name="T2">j</text:span>ne, które prowadzimy na forum Sejmu RP oraz Komisji Administracji i Spraw Wewnętrznych, której jestem cz<text:span text:style-name="T2">ł</text:span>onkiem, będą służyć sprawnemu funkcjonowaniu, jak i dalszemu rozwojowi całej formacji Policji w Polsce. </text:p>
      <text:p text:style-name="P2">Z wyrazami szacunku, Łukasz Ściebiorowski Pose<text:span text:style-name="T2">ł</text:span> na Sejm RP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1:35:25.755000000</meta:creation-date>
    <dc:date>2024-07-25T09:17:27.172000000</dc:date>
    <meta:editing-duration>P4DT20H24M15S</meta:editing-duration>
    <meta:editing-cycles>5</meta:editing-cycles>
    <meta:generator>LibreOffice/7.6.2.1$Windows_X86_64 LibreOffice_project/56f7684011345957bbf33a7ee678afaf4d2ba333</meta:generator>
    <meta:print-date>2024-07-23T09:49:18.387000000</meta:print-date>
    <meta:document-statistic meta:table-count="0" meta:image-count="0" meta:object-count="0" meta:page-count="1" meta:paragraph-count="6" meta:word-count="149" meta:character-count="1132" meta:non-whitespace-character-count="987"/>
  </office:meta>
</office:document-meta>
</file>