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line-height="150%" fo:text-align="start" style:justify-single-word="false" fo:text-indent="0cm" style:auto-text-indent="false" fo:background-color="transparent">
        <style:tab-stops>
          <style:tab-stop style:position="7.497cm" style:type="center"/>
        </style:tab-stops>
      </style:paragraph-properties>
      <style:text-properties fo:font-size="12pt" fo:font-weight="normal" officeooo:paragraph-rsid="001572f9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-0.4cm" fo:margin-right="0cm" fo:line-height="150%" fo:text-align="start" style:justify-single-word="false" fo:text-indent="0cm" style:auto-text-indent="false" fo:background-color="transparent">
        <style:tab-stops>
          <style:tab-stop style:position="7.497cm" style:type="center"/>
        </style:tab-stops>
      </style:paragraph-properties>
      <style:text-properties fo:font-size="12pt" fo:font-weight="normal" officeooo:rsid="001572f9" officeooo:paragraph-rsid="001572f9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-0.4cm" fo:margin-right="0cm" fo:line-height="150%" fo:text-align="start" style:justify-single-word="false" fo:text-indent="0cm" style:auto-text-indent="false" fo:background-color="transparent">
        <style:tab-stops>
          <style:tab-stop style:position="7.497cm" style:type="center"/>
        </style:tab-stops>
      </style:paragraph-properties>
      <style:text-properties fo:font-size="12pt" fo:font-weight="normal" officeooo:rsid="001572f9" officeooo:paragraph-rsid="001572f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497cm" style:type="center"/>
        </style:tab-stops>
      </style:paragraph-properties>
      <style:text-properties fo:font-size="12pt" fo:font-weight="normal" officeooo:paragraph-rsid="001572f9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rsid="00135f43" officeooo:paragraph-rsid="00165587"/>
    </style:style>
    <style:style style:name="T1" style:family="text">
      <style:text-properties officeooo:rsid="001572f9"/>
    </style:style>
    <style:style style:name="T2" style:family="text">
      <style:text-properties officeooo:rsid="001655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liwice, 18 lipca 2024</text:p>
      <text:p text:style-name="P5"/>
      <text:p text:style-name="P5">Pan <text:span text:style-name="T2">i</text:span>nsp. Waldemar WIERZYCKI</text:p>
      <text:p text:style-name="P5"><text:span text:style-name="T2">Komendant </text:span>Miejskiej Policji w Siemianowicach Śląskich</text:p>
      <text:p text:style-name="P5">ul. Jana Pawła ll 1641-100 Siemianowice Śląskie</text:p>
      <text:p text:style-name="P5"/>
      <text:p text:style-name="P5"><text:span text:style-name="T2">Szanowny Panie Komendancie</text:span> </text:p>
      <text:p text:style-name="P5"><text:span text:style-name="T2">Z </text:span>okaz<text:span text:style-name="T2">ji</text:span> Święta Policji pragnę w imieniu Wyższej Szkoty Bezpieczeństwa z<text:span text:style-name="T2">ł</text:span>ożyć najserdeczniejsze życzenia wszystkim funkcjonariuszom i pracownikom <text:a xlink:type="simple" xlink:href="http://Policji.Ten/" office:target-frame-name="_blank" xlink:show="new" text:style-name="Internet_20_link" text:visited-style-name="Visited_20_Internet_20_Link"><text:span text:style-name="T2">P</text:span></text:a><text:span text:style-name="T2">olicji. Ten</text:span> szczególny dzień jest doskonałą okazją, aby wyrazić nasze najwyższe uznanie za Państwa codzienną służbę, pełną oddania, profesjonalizmu oraz nieustannej gotowości do niesienia pomocy. To dzięki funkcjonariuszom i pracownikom Policji możemy czuć się bezpieczni w naszych domach, na ulicach i w miejscach pracy. Państwa służba wymaga nie tylko wysokich kwalifikacji, ale także ogromnej odwagi, bezkompromisowości, determinacji, za co wszyscy jesteśmy głęboko <text:span text:style-name="T2">wdzięczni. Mam</text:span> nadzieję, że wysiłki, jakie Policja wkłada w zapewnienie bezpieczeństwa i porządku, spotykają się z należnym szacunkiem oraz wdzięcznością społeczeństwa. Z całego serca dziękuję za codzienny trud i poświęcenie. Jednocześnie życzę wszystkim Państwu dużo zdrowia, pomyślności, a także sukcesów w życiu zawodowym i <text:span text:style-name="T2">osobistym. Oby</text:span> każdy dzień służby przynosił satysfakcję, dumę oraz poczucie <text:span text:style-name="T2">spełnienia. Niech</text:span> Święto Policji będzie czasem refleksji nad dotychczasowymi osiągnięciami oraz okazją do wspólnego świętowania i wzajemnego wsparcia.</text:p>
      <text:p text:style-name="P5">Z serdecznymi życzeniami sukcesów oraz wytrwałości,</text:p>
      <text:p text:style-name="P5">Dziekan dr Natasza STARI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1:35:25.755000000</meta:creation-date>
    <dc:date>2024-07-25T09:13:03.220000000</dc:date>
    <meta:editing-duration>P4DT20H21M5S</meta:editing-duration>
    <meta:editing-cycles>4</meta:editing-cycles>
    <meta:generator>LibreOffice/7.6.2.1$Windows_X86_64 LibreOffice_project/56f7684011345957bbf33a7ee678afaf4d2ba333</meta:generator>
    <meta:print-date>2024-07-23T09:49:18.387000000</meta:print-date>
    <meta:document-statistic meta:table-count="0" meta:image-count="0" meta:object-count="0" meta:page-count="1" meta:paragraph-count="8" meta:word-count="185" meta:character-count="1423" meta:non-whitespace-character-count="1244"/>
  </office:meta>
</office:document-meta>
</file>