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f43" officeooo:paragraph-rsid="00135f43"/>
    </style:style>
    <style:style style:name="P2" style:family="paragraph" style:parent-style-name="Standard">
      <style:text-properties officeooo:rsid="00135f43" officeooo:paragraph-rsid="00135f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ZYDENT MIASTA SIEMIANOWICE ŚLĄSKIE</text:p>
      <text:p text:style-name="Standard">Siemianowice Śląskie, 10 lipca 2024 roku</text:p>
      <text:p text:style-name="Standard">Szanowny Pan</text:p>
      <text:p text:style-name="Standard">insp. Waldemar Wierzycki Komendant Miejski Policji</text:p>
      <text:p text:style-name="Standard">Z okazji Święta Policji składam na ręce Pana Komendanta najserdeczniejsze życzenia</text:p>
      <text:p text:style-name="Standard">i podziękowania dla wszystkich Pracowników siemianowickiej formacji.</text:p>
      <text:p text:style-name="Standard">Ostatni okres stanowił dla Państwa ciężką próbę, aby borykając się z dotkliwymi niedoborami kadrowymi, podołać spoczywającym na Was zadaniom. Dzięki wysokiej jakości systemowi zarządzania Jednostką, nieustannie podnoszonemu profesjonalizmowi, dzięki ogromnemu zaangażowaniu, wiedzy i doświadczeniu, udało się Funkcjonariuszom oraz wspierającym ich Pracownikom Cywilnym sprostać powierzonym obowiązkom.</text:p>
      <text:p text:style-name="Standard">Udowodniliście, że znakomita organizacja oraz rzetelność poparta odpowiedzialnością i wielką wolą jak najlepszego wykonania swojej pracy, może przynieść oczekiwane, bardzo dobre rezultaty. Wystarczy wspomnieć, że nie tylko udało się Państwu uzyskać spadek przestępczości w najbardziej uciążliwych dla mieszkańców dziedzinach, ale i znacząco poprawić efekty w zwalczaniu przestępczości narkotykowej. Walcząc z patologią, przykładacie Państwo z drugiej strony wielką wagę do działań profilaktycznych, z powodzeniem współpracując w tym zakresie z innymi służbami, organizacjami, czy placówkami.</text:p>
      <text:p text:style-name="Standard">Jestem pełen uznania dla Państwa za codzienny trud, jaki wkładacie w zapewnienie bezpieczeństwa siemianowiczanom.</text:p>
      <text:p text:style-name="Standard">Życzę, aby Państwa wiedza, doświadczenie i umiejętności, przekuwane na nowe inicjatywy, przynosiły Wam kolejne satysfakcje, których ukoronowaniem będzie dalszy wzrost zaufania i szacunku do policyjnego munduru.</text:p>
      <text:p text:style-name="Standard">Rafał Piech</text:p>
      <text:p text:style-name="Standard">Prezydent Miasta Siemianowice Śląski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1:35:25.755000000</meta:creation-date>
    <dc:date>2024-07-12T11:54:41.471000000</dc:date>
    <meta:editing-duration>PT10M40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200" meta:character-count="1652" meta:non-whitespace-character-count="1464"/>
  </office:meta>
</office:document-meta>
</file>