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11e6a2" officeooo:paragraph-rsid="0011e6a2"/>
    </style:style>
    <style:style style:name="T1" style:family="text">
      <style:text-properties officeooo:rsid="0011bd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sołych Świąt!</text:p>
      <text:p text:style-name="P1"/>
      <text:p text:style-name="P1">Zdrowych i pogodnych Świąt Wielkanocnych obfitości na świątecznym stole, smacznego jajka oraz wiosennego nastroju w gronie najbliższych życzą Komendant Miejski Policji w Siemianowicach Śląskich insp. Waldemar Wierzycki oraz I Zastępca Komendanta Miejskiego Policji w Siemianowicach Śląskich insp. Piotr Bań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10S</meta:editing-duration>
    <meta:editing-cycles>11</meta:editing-cycles>
    <meta:generator>LibreOffice/5.3.2.2$Windows_x86 LibreOffice_project/6cd4f1ef626f15116896b1d8e1398b56da0d0ee1</meta:generator>
    <dc:date>2024-03-28T12:38:03.603000000</dc:date>
    <meta:document-statistic meta:table-count="0" meta:image-count="0" meta:object-count="0" meta:page-count="1" meta:paragraph-count="2" meta:word-count="41" meta:character-count="323" meta:non-whitespace-character-count="284"/>
    <meta:user-defined meta:name="Info 1"/>
    <meta:user-defined meta:name="Info 2"/>
    <meta:user-defined meta:name="Info 3"/>
    <meta:user-defined meta:name="Info 4"/>
  </office:meta>
</office:document-meta>
</file>