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0f5845" officeooo:paragraph-rsid="000f5845"/>
    </style:style>
    <style:style style:name="P2" style:family="paragraph" style:parent-style-name="Standard">
      <style:text-properties fo:language="pl" fo:country="PL" officeooo:rsid="000f5845" officeooo:paragraph-rsid="0010388e"/>
    </style:style>
    <style:style style:name="P3" style:family="paragraph" style:parent-style-name="Standard">
      <style:text-properties fo:language="pl" fo:country="PL" officeooo:rsid="0010388e" officeooo:paragraph-rsid="0010388e"/>
    </style:style>
    <style:style style:name="P4" style:family="paragraph" style:parent-style-name="Standard">
      <style:text-properties fo:language="pl" fo:country="PL" officeooo:rsid="0010388e" officeooo:paragraph-rsid="000f5845"/>
    </style:style>
    <style:style style:name="T1" style:family="text">
      <style:text-properties officeooo:rsid="0010388e"/>
    </style:style>
    <style:style style:name="T2" style:family="text">
      <style:text-properties officeooo:rsid="0011bd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ragnę</text:span> bardzo podziękować Paniom <text:span text:style-name="T2">i</text:span> Panom Policjantom, którzy <text:span text:style-name="T2">w dni</text:span>u 16.03.2024 r. pomogli mi w poszukiwaniu mego 88<text:span text:style-name="T2">-</text:span>letniego taty. Jestem pozytywnie zaskoczona tempem w jakim rozpoczęliście poszukiwania, ilością jednostek <text:span text:style-name="T2">biorących</text:span> w tym udzia<text:span text:style-name="T2">ł</text:span>...nie <text:span text:style-name="T2">sądziłam</text:span>, <text:span text:style-name="T2">ż</text:span>e odb<text:span text:style-name="T2">ę</text:span>dzie się to na taką skalę. Panowie, którzy znale<text:span text:style-name="T2">źl</text:span>i tatę, byli bardzo zadowoleni, <text:span text:style-name="T2">ż</text:span>e się znalazł. Serdecznie pozdrawiam wszystkich pracowników Komendy..życzę <text:span text:style-name="T2">z</text:span>drowych, wesołych, spokojnych <text:span text:style-name="T2">Świąt.</text:span>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30S</meta:editing-duration>
    <meta:editing-cycles>10</meta:editing-cycles>
    <meta:generator>LibreOffice/5.3.2.2$Windows_x86 LibreOffice_project/6cd4f1ef626f15116896b1d8e1398b56da0d0ee1</meta:generator>
    <dc:date>2024-03-20T11:01:57.365000000</dc:date>
    <meta:document-statistic meta:table-count="0" meta:image-count="0" meta:object-count="0" meta:page-count="1" meta:paragraph-count="1" meta:word-count="60" meta:character-count="466" meta:non-whitespace-character-count="406"/>
    <meta:user-defined meta:name="Info 1"/>
    <meta:user-defined meta:name="Info 2"/>
    <meta:user-defined meta:name="Info 3"/>
    <meta:user-defined meta:name="Info 4"/>
  </office:meta>
</office:document-meta>
</file>