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cff97" officeooo:paragraph-rsid="000d07e1"/>
    </style:style>
    <style:style style:name="P2" style:family="paragraph" style:parent-style-name="Standard">
      <style:text-properties fo:language="pl" fo:country="PL" officeooo:rsid="000d07e1" officeooo:paragraph-rsid="000d4d64"/>
    </style:style>
    <style:style style:name="P3" style:family="paragraph" style:parent-style-name="Standard">
      <style:text-properties fo:language="pl" fo:country="PL" officeooo:rsid="000d4d64" officeooo:paragraph-rsid="000d4d64"/>
    </style:style>
    <style:style style:name="T1" style:family="text">
      <style:text-properties officeooo:rsid="000d07e1"/>
    </style:style>
    <style:style style:name="T2" style:family="text">
      <style:text-properties officeooo:rsid="000d4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NOWICE ŚLĄSKIE URZĄD MIASTA Wydzia<text:span text:style-name="T2">ł</text:span> Kultury i Sportu Siemianowice Śląskie, 17.04.2023 r.</text:p>
      <text:p text:style-name="P2">Szanowny Pan</text:p>
      <text:p text:style-name="P2">mł. insp. mgr Waldemar Wierzycki</text:p>
      <text:p text:style-name="P2">Komendant Miejski Policji w Siemianowicach Śląskich</text:p>
      <text:p text:style-name="P2">Liczne atrakcje sportowo - rekreacyjne, które przygotowane zostały w niedzielę, 16 kwietnia 2023 r., w centrum Siemianowic Śląskich, spotkały się z ogromnym zainteresowaniem mieszkańców naszego miasta oraz uczestników biegu. Piękna słoneczna pogoda zachęciła siemianowiczan do licznego i aktywnego udzia<text:span text:style-name="T2">ł</text:span>u w I Siemianowickim Biegu „Śladami Wojciecha Korfantego" oraz imprezy towarzyszącej dla dzieci organizowanej na terenie MDK im. Henryka Jordana. Wspaniała atmosfera niedzielnych wydarzeń osiągnięta została także dzięki pomocy Pana jednostki. W imieniu organizatorów, a także uczestników Biegu składam na Pana ręce podziękowania. Pragnę podkreślić, że wkład Pana jednostki w w/w przedsięwzięcie w zakresie perfekcyjnej współpracy z Wydziałem Ruchu Drogowego pod kierownictwem Naczelnika kom. Krzysztofa Lampy by<text:span text:style-name="T2">ł</text:span> jednocześnie udzia<text:span text:style-name="T2">ł</text:span>em w medialnej promocji Siemianowic Śląskich, co jest dowodem na to,że los naszego miasta jest Pana bardzo <text:span text:style-name="T2">bliski.</text:span></text:p>
      <text:p text:style-name="P2"><text:span text:style-name="T2">Serdecznie </text:span>dziękując za dotychczasową pomoc gorąco wierzę, że przy organizacji kolejnych przedsięwzięć będziemy mogli liczyć na Pana wsparcie i owocn<text:span text:style-name="T2">ą w</text:span>spó<text:span text:style-name="T2">ł</text:span>pracę</text:p>
      <text:p text:style-name="P2">N<text:span text:style-name="T2">aczelnik </text:span>Wydzia<text:span text:style-name="T2">łu Kultury i </text:span>Sportu</text:p>
      <text:p text:style-name="P3">Krzysztof 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8S</meta:editing-duration>
    <meta:editing-cycles>6</meta:editing-cycles>
    <meta:generator>LibreOffice/5.3.2.2$Windows_x86 LibreOffice_project/6cd4f1ef626f15116896b1d8e1398b56da0d0ee1</meta:generator>
    <dc:date>2023-05-05T11:39:08.859000000</dc:date>
    <meta:document-statistic meta:table-count="0" meta:image-count="0" meta:object-count="0" meta:page-count="1" meta:paragraph-count="8" meta:word-count="177" meta:character-count="1348" meta:non-whitespace-character-count="1179"/>
    <meta:user-defined meta:name="Info 1"/>
    <meta:user-defined meta:name="Info 2"/>
    <meta:user-defined meta:name="Info 3"/>
    <meta:user-defined meta:name="Info 4"/>
  </office:meta>
</office:document-meta>
</file>