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b380c"/>
    </style:style>
    <style:style style:name="T1" style:family="text">
      <style:text-properties officeooo:rsid="001b38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nu Komendantowi Miejskiemu Policji w Siemianowicach <text:span text:style-name="T1">Ś</text:span>l<text:span text:style-name="T1">ą</text:span>skich na pamiatk<text:span text:style-name="T1">ę</text:span> z okazji 30-lecia SEIRP woj. śląskiego, z wyrazami uznania i podziękowania za dzia<text:span text:style-name="T1">ł</text:span>alność na rzecz emerytów i rencistów policyjnych Zarząd Oddziału Wojewódzkiego SEIRP <text:span text:style-name="T1">w</text:span> Katowicach</text:p>
      <text:p text:style-name="P1">Katowice, czerwiec 2023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LibreOffice/5.3.2.2$Windows_x86 LibreOffice_project/6cd4f1ef626f15116896b1d8e1398b56da0d0ee1</meta:generator>
    <dc:date>2023-07-07T09:47:12.403000000</dc:date>
    <meta:document-statistic meta:table-count="0" meta:image-count="0" meta:object-count="0" meta:page-count="1" meta:paragraph-count="2" meta:word-count="37" meta:character-count="281" meta:non-whitespace-character-count="245"/>
    <meta:user-defined meta:name="Info 1"/>
    <meta:user-defined meta:name="Info 2"/>
    <meta:user-defined meta:name="Info 3"/>
    <meta:user-defined meta:name="Info 4"/>
  </office:meta>
</office:document-meta>
</file>