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0cff97" officeooo:paragraph-rsid="000cff97"/>
    </style:style>
    <style:style style:name="P2" style:family="paragraph" style:parent-style-name="Standard">
      <style:text-properties fo:language="pl" fo:country="PL" officeooo:rsid="000cff97" officeooo:paragraph-rsid="000d07e1"/>
    </style:style>
    <style:style style:name="P3" style:family="paragraph" style:parent-style-name="Standard">
      <style:text-properties fo:language="pl" fo:country="PL" officeooo:rsid="000d07e1" officeooo:paragraph-rsid="000d07e1"/>
    </style:style>
    <style:style style:name="T1" style:family="text">
      <style:text-properties officeooo:rsid="000d07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zkoła</text:span> Podstawowa nr 13 im. Józefa Skrzeka w Siemianowicach <text:span text:style-name="T1">Śląskich</text:span></text:p>
      <text:p text:style-name="P2"/>
      <text:p text:style-name="P2">Komendant Miejski Policji w Siemianowicach <text:span text:style-name="T1">Śląskich</text:span> m<text:span text:style-name="T1">ł</text:span>. insp. mgr Waldemar WIERZYCKI</text:p>
      <text:p text:style-name="P2"/>
      <text:p text:style-name="P2">PODZIĘKOWANIE</text:p>
      <text:p text:style-name="P2"/>
      <text:p text:style-name="P2">W imieniu społeczności Szkoły Podstawowej nr 13 w Siemianowicach <text:span text:style-name="T1">Śląskich </text:span>składam serdeczne podziękowanie za udzielone przez Policjantów z Wydziału d.s. Nieletnich wsparcie w rozwiązywaniu problemów dzieci i młodzieży. Pracownicy komendy wykazali się profesjonalizmem oraz merytoryczną wiedzą na spotkaniu z rodzicami czwartoklasistów, udzielając wskazówek dotyczących postępowania w problemowych sytuacjach. Policja pokazała, jak bardzo leży jej na sercu dobro i bezpieczeństwo siemianowickich dzieci i młodzieży</text:p>
      <text:p text:style-name="P2"/>
      <text:p text:style-name="P3">Dyrektor Szkoły Podstawowej nr 13 w Siemianowicach Śląskich mgr Krzysztof Zy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6S</meta:editing-duration>
    <meta:editing-cycles>5</meta:editing-cycles>
    <meta:generator>LibreOffice/5.3.2.2$Windows_x86 LibreOffice_project/6cd4f1ef626f15116896b1d8e1398b56da0d0ee1</meta:generator>
    <dc:date>2023-05-03T09:53:06.693000000</dc:date>
    <meta:document-statistic meta:table-count="0" meta:image-count="0" meta:object-count="0" meta:page-count="1" meta:paragraph-count="5" meta:word-count="96" meta:character-count="757" meta:non-whitespace-character-count="666"/>
    <meta:user-defined meta:name="Info 1"/>
    <meta:user-defined meta:name="Info 2"/>
    <meta:user-defined meta:name="Info 3"/>
    <meta:user-defined meta:name="Info 4"/>
  </office:meta>
</office:document-meta>
</file>