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cff97" officeooo:paragraph-rsid="000cf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cjant ten powiadomił dyżurnego Komendy Miejskiej Policji w Siemianowicach Śląskich o zaistniałym zdarzeniu, a następnie dokonał wraz ze swoim partnerem z patrolu eskorty radiowozem na sygnałach uprzywilejowania do szpitala dziecięcego w Chorzowie. Po przybyciu na miejsce obaj policjanci o zaistniałym zdarzeniu niezwłocznie powiadomili personel szpitala, który natychmiast udzielił mojemu synowi stosownej pomocy.</text:p>
      <text:p text:style-name="P1">Chciałbym Panu Komendantowi pogratulować tego, że posiada Pan w swojej komendzie bardzo dobrze wyszkolonych i pomocnych społeczeństwu funkcjonariuszy, dzięki którym mojemu synowi została w szybkim czasie udzielona potrzebna pomoc specjalistów, a co za tym idzie jest cały, zdrowy i ma się dobrze.</text:p>
      <text:p text:style-name="P1">Jednocześnie proszę o ewentualne wyróżnienie obu funkcjonariuszy i ich pochwałę, ponieważ swoim zachowaniem pokazują bohaterską postawę, jak również narażają tym samym swoje życie i zdrowie.</text:p>
      <text:p text:style-name="P1"/>
      <text:p text:style-name="P1"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1S</meta:editing-duration>
    <meta:editing-cycles>4</meta:editing-cycles>
    <meta:generator>LibreOffice/5.3.2.2$Windows_x86 LibreOffice_project/6cd4f1ef626f15116896b1d8e1398b56da0d0ee1</meta:generator>
    <dc:date>2023-04-14T09:15:28.266000000</dc:date>
    <meta:document-statistic meta:table-count="0" meta:image-count="0" meta:object-count="0" meta:page-count="1" meta:paragraph-count="4" meta:word-count="121" meta:character-count="916" meta:non-whitespace-character-count="799"/>
    <meta:user-defined meta:name="Info 1"/>
    <meta:user-defined meta:name="Info 2"/>
    <meta:user-defined meta:name="Info 3"/>
    <meta:user-defined meta:name="Info 4"/>
  </office:meta>
</office:document-meta>
</file>