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cf46f"/>
    </style:style>
    <style:style style:name="T1" style:family="text">
      <style:text-properties officeooo:rsid="000cf4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ZIĘKOWANIE</text:p>
      <text:p text:style-name="P1">Dyrekcja i nauczyciele Prywatnej Szkoły Podstawowej,,Arkona" pragną serdecznie podziękować Pani/<text:span text:style-name="T1">Panu</text:span> za zaangażowanie i współpracę. Doceniamy trud włożony w poprowadzenie lekcji wychowawczych dotyczących bezpieczeństwa i unikania różnychzagrożeń w klasach I - VIll oraz przeszkolenie Grona Pedagogicznego z zakresu profilaktyki uzależnień. Tego rodzaju zajęcia wzmagają czujność dorosłych wobec podopiecznych i pozwalają szybko zareagować w przypadku zaistniałego zagrożenia. Mamy nadzieję, <text:span text:style-name="T1">ż </text:span>edalsza współpraca naszej szkoły z Komendą Miejsk<text:span text:style-name="T1">ą</text:span> Policji będzie równie owocna. Z wyrazami szacunku</text:p>
      <text:p text:style-name="P1"><text:span text:style-name="T1">Dyrektor </text:span>mgr <text:span text:style-name="T1">Katarz</text:span>yna Chleb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8S</meta:editing-duration>
    <meta:editing-cycles>3</meta:editing-cycles>
    <meta:generator>LibreOffice/5.3.2.2$Windows_x86 LibreOffice_project/6cd4f1ef626f15116896b1d8e1398b56da0d0ee1</meta:generator>
    <dc:date>2023-04-13T11:29:31.952000000</dc:date>
    <meta:document-statistic meta:table-count="0" meta:image-count="0" meta:object-count="0" meta:page-count="1" meta:paragraph-count="3" meta:word-count="77" meta:character-count="637" meta:non-whitespace-character-count="562"/>
    <meta:user-defined meta:name="Info 1"/>
    <meta:user-defined meta:name="Info 2"/>
    <meta:user-defined meta:name="Info 3"/>
    <meta:user-defined meta:name="Info 4"/>
  </office:meta>
</office:document-meta>
</file>