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983a" officeooo:paragraph-rsid="001e983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ń się przed oszustami</text:p>
      <text:p text:style-name="P1"/>
      <text:p text:style-name="P1">PRZEZ TELEFON MOGę BYĆ:</text:p>
      <text:p text:style-name="P1">twoim wnuczkiem, policjantem, prokuratorem, pracownikiem banku, uczestnikiem aukcji internetowych, który żąda PIN-u, PESEL-u, loginu do konta bankowego.</text:p>
      <text:p text:style-name="P1">PAMIĘTAJ: POLICJA NIGDY nie poprosi Cię o pieniądze lub podpisanie JAKIEGOKOLWIEK kredytu, NIE klikaj w żadne linki, które dostajesz SMS-em albo w e-mailu, gdy uslyszysz, że twój wnuczek (syn, rodzic) miał wypadek- NIE PRZEKAZUJ nikomu żadnych pieni<text:span text:style-name="T2">ędzy. PILNIE </text:span>skontaktuj się z rodziną, o każdym takim zdarzeniu poinformuj POLICJĘ (numer 112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3.2.2$Windows_x86 LibreOffice_project/6cd4f1ef626f15116896b1d8e1398b56da0d0ee1</meta:generator>
    <dc:date>2023-04-06T10:49:33.239000000</dc:date>
    <meta:document-statistic meta:table-count="0" meta:image-count="0" meta:object-count="0" meta:page-count="1" meta:paragraph-count="4" meta:word-count="75" meta:character-count="543" meta:non-whitespace-character-count="471"/>
    <meta:user-defined meta:name="Info 1"/>
    <meta:user-defined meta:name="Info 2"/>
    <meta:user-defined meta:name="Info 3"/>
    <meta:user-defined meta:name="Info 4"/>
  </office:meta>
</office:document-meta>
</file>