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641d"/>
    </style:style>
    <style:style style:name="P2" style:family="paragraph" style:parent-style-name="Standard">
      <style:text-properties officeooo:paragraph-rsid="000f641d"/>
    </style:style>
    <style:style style:name="T1" style:family="text">
      <style:text-properties officeooo:rsid="000f641d"/>
    </style:style>
    <style:style style:name="T2" style:family="text">
      <style:text-properties officeooo:rsid="001020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<text:span text:style-name="T2">Tylko życie poświęcone innym warte jest przeżycia</text:span>." <text:span text:style-name="T2">Albert Einstein</text:span></text:p>
      <text:p text:style-name="P1"/>
      <text:p text:style-name="P1">Podziękowanie dla <text:span text:style-name="T1">Komendanta Policji w Siemianowicach Śląskich/ dla Pana Damiana Achtelika za pomoc rzeczową i finansową, za życzliwość i wsparcie dla dzieci w RDD bardzo serdecznie dziękuję</text:span></text:p>
      <text:p text:style-name="P1">Z poważaniem</text:p>
      <text:p text:style-name="P1">ELŻBIETA SODUŚ</text:p>
      <text:p text:style-name="P1">RODZINNY DOM DZIEC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3S</meta:editing-duration>
    <meta:editing-cycles>4</meta:editing-cycles>
    <meta:generator>LibreOffice/5.3.2.2$Windows_x86 LibreOffice_project/6cd4f1ef626f15116896b1d8e1398b56da0d0ee1</meta:generator>
    <dc:date>2023-03-01T15:14:34.249000000</dc:date>
    <meta:document-statistic meta:table-count="0" meta:image-count="0" meta:object-count="0" meta:page-count="1" meta:paragraph-count="5" meta:word-count="43" meta:character-count="305" meta:non-whitespace-character-count="266"/>
    <meta:user-defined meta:name="Info 1"/>
    <meta:user-defined meta:name="Info 2"/>
    <meta:user-defined meta:name="Info 3"/>
    <meta:user-defined meta:name="Info 4"/>
  </office:meta>
</office:document-meta>
</file>