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f641d"/>
    </style:style>
    <style:style style:name="T1" style:family="text">
      <style:text-properties officeooo:rsid="000f64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"Jedynie prawdziwy człowiek zauważy potrzeby innego <text:a xlink:type="simple" xlink:href="http://owieka.Jedynie/" office:target-frame-name="_blank" xlink:show="new" text:style-name="Internet_20_link" text:visited-style-name="Visited_20_Internet_20_Link"><text:span text:style-name="T1">c</text:span></text:a><text:span text:style-name="T1">złowieka. Jedynie</text:span> cz<text:span text:style-name="T1">ł</text:span>owiek wielkiego serca,wyciągnie doń pomo<text:span text:style-name="T1">c</text:span>ną d<text:span text:style-name="T1">ł</text:span>oń ..." Jan Pawel II</text:p>
      <text:p text:style-name="P1">Podziękowanie dla <text:span text:style-name="T1">Pracowników Komendy Policji w siemianowicach Śląskich p</text:span>ragnę wyrazić g<text:span text:style-name="T1">ł</text:span>ęboką wdzięczność za życzliwy gest i wsparcie. Dzięk<text:span text:style-name="T1">u</text:span>ję za wyraz dobroci i chęci niesienia pomocy. Dzięki wsparciu mo<text:span text:style-name="T1">ż</text:span>liwa jest realizacja naszych celów i zamierzeń, do których należy przede wszystkim rehabilitacja Angeliki oraz w drugim etapie dopiero potrzeby naszego <text:span text:style-name="T1">domu.</text:span><text:a xlink:type="simple" xlink:href="http://domu.Jeszcze/" office:target-frame-name="_blank" xlink:show="new" text:style-name="Internet_20_link" text:visited-style-name="Visited_20_Internet_20_Link"> </text:a><text:a xlink:type="simple" xlink:href="http://domu.Jeszcze/" office:target-frame-name="_blank" xlink:show="new" text:style-name="Internet_20_link" text:visited-style-name="Visited_20_Internet_20_Link"><text:span text:style-name="T1">J</text:span></text:a><text:span text:style-name="T1">eszcze</text:span> raz dziękuję za dobroć, zrozumienie, ofiarność i życzliwość w naszym <text:span text:style-name="T1">kierunku. </text:span></text:p>
      <text:p text:style-name="P1">Z poważaniem</text:p>
      <text:p text:style-name="P1">ELŻBIETA SODUŚ</text:p>
      <text:p text:style-name="P1">RODZINNY DOM DZIEC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4S</meta:editing-duration>
    <meta:editing-cycles>3</meta:editing-cycles>
    <meta:generator>LibreOffice/5.3.2.2$Windows_x86 LibreOffice_project/6cd4f1ef626f15116896b1d8e1398b56da0d0ee1</meta:generator>
    <dc:date>2023-03-01T14:39:28.791000000</dc:date>
    <meta:document-statistic meta:table-count="0" meta:image-count="0" meta:object-count="0" meta:page-count="1" meta:paragraph-count="5" meta:word-count="86" meta:character-count="639" meta:non-whitespace-character-count="556"/>
    <meta:user-defined meta:name="Info 1"/>
    <meta:user-defined meta:name="Info 2"/>
    <meta:user-defined meta:name="Info 3"/>
    <meta:user-defined meta:name="Info 4"/>
  </office:meta>
</office:document-meta>
</file>