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5e00e"/>
    </style:style>
    <style:style style:name="T1" style:family="text">
      <style:text-properties officeooo:rsid="0015e0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nda Wojewódzka Policji w Katowicach</text:p>
      <text:p text:style-name="P1">podinsp. Micha<text:span text:style-name="T1">ł</text:span> SZYNOL</text:p>
      <text:p text:style-name="P1">W Związku z zako<text:span text:style-name="T1">ń</text:span>cze<text:span text:style-name="T1">n</text:span>iem czy<text:span text:style-name="T1">nnej</text:span> s<text:span text:style-name="T1">ł</text:span>użby w Polic<text:span text:style-name="T1">ji </text:span>przekazuję Pa<text:span text:style-name="T1">n</text:span>u podziękowa<text:span text:style-name="T1">n</text:span>ia oraz wyrazy uz<text:span text:style-name="T1">nani</text:span>a <text:span text:style-name="T1">za </text:span>wielolet<text:span text:style-name="T1">n</text:span>ią i wzorow<text:span text:style-name="T1">ą</text:span> prac<text:span text:style-name="T1">ę na </text:span>rzecz zapew<text:span text:style-name="T1">n</text:span>ie<text:span text:style-name="T1">n</text:span>ia bezpiecze<text:span text:style-name="T1">ń</text:span>stwa <text:span text:style-name="T1">i </text:span>porządku publicz<text:span text:style-name="T1">n</text:span>e<text:span text:style-name="T1">g</text:span>o.</text:p>
      <text:p text:style-name="P1">Życzę zadowole<text:span text:style-name="T1">n</text:span>ia pły<text:span text:style-name="T1">n</text:span>ące<text:span text:style-name="T1">g</text:span>o <text:span text:style-name="T1">z </text:span>poczucia dobrze wype<text:span text:style-name="T1">łn</text:span>io<text:span text:style-name="T1">n</text:span>ych obowiązków, dalszej realizac<text:span text:style-name="T1">j</text:span>i pla<text:span text:style-name="T1">n</text:span>ów i zawierze<text:span text:style-name="T1">ń</text:span>, dobre<text:span text:style-name="T1">g</text:span>o zdrowia i pogody ducha oraz wszelkiej pomyśl<text:span text:style-name="T1">n</text:span>ości w życiu osobistym</text:p>
      <text:p text:style-name="P1">Komendant Woje<text:span text:style-name="T1">wód</text:span>zki Policji w Kat<text:span text:style-name="T1">o</text:span>wicach nadinsp. R<text:span text:style-name="T1">oman</text:span> Rabsztyn.</text:p>
      <text:p text:style-name="P1">Katowice, luty 2023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6S</meta:editing-duration>
    <meta:editing-cycles>3</meta:editing-cycles>
    <meta:generator>LibreOffice/5.3.2.2$Windows_x86 LibreOffice_project/6cd4f1ef626f15116896b1d8e1398b56da0d0ee1</meta:generator>
    <dc:date>2023-02-21T09:30:28.979000000</dc:date>
    <meta:document-statistic meta:table-count="0" meta:image-count="0" meta:object-count="0" meta:page-count="1" meta:paragraph-count="6" meta:word-count="69" meta:character-count="524" meta:non-whitespace-character-count="460"/>
    <meta:user-defined meta:name="Info 1"/>
    <meta:user-defined meta:name="Info 2"/>
    <meta:user-defined meta:name="Info 3"/>
    <meta:user-defined meta:name="Info 4"/>
  </office:meta>
</office:document-meta>
</file>