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83fab"/>
    </style:style>
    <style:style style:name="T1" style:family="text">
      <style:text-properties officeooo:rsid="00083f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n podinsp. Micha<text:span text:style-name="T1">ł</text:span> Szynol</text:p>
      <text:p text:style-name="P1">W związku z zakończeniem czynnej s<text:span text:style-name="T1">ł</text:span>użby w Policji pragnę przekazać Panu - w imieniu Kierownictwa Komendy Wojewódzkiej Policji w Katowicach oraz swoim własnym - serdeczne podziękowania <text:span text:style-name="T1">za </text:span>długoletnią i wzorową pracę na rzecz umacniania i bezpieczeństwa publicznego. </text:p>
      <text:p text:style-name="P1">Doceniam profesjonalne i skuteczne działania oraz wysi<text:span text:style-name="T1">ł</text:span>ek i aktywność zawodową włożone <text:span text:style-name="T1">w wykonywanie codziennych obowiązków</text:span>.</text:p>
      <text:p text:style-name="P1">Wyrażam głębokie przekonanie, że trud oraz realizacja zadań dały Panu poczucie dobrze spełnionego obowi<text:span text:style-name="T1">ą</text:span>zku, a wszelkie osiągnięcia to powód do osobistej <text:span text:style-name="T1">satysfakcji.</text:span></text:p>
      <text:p text:style-name="P1"><text:span text:style-name="T1">Wraz</text:span> z podziękowaniami proszę przyjąć życzenia niezawodnego zdrowia, pogody ducha oraz wszelkiej pomyślności w życiu <text:span text:style-name="T1">osobistym. Niech</text:span> dalsza droga życiowa, już poza s<text:span text:style-name="T1">ł</text:span>użbą, przyniesie spe<text:span text:style-name="T1">ł</text:span>nienie oraz realizację pasji i marzeń, które do tej pory odkładane by<text:span text:style-name="T1">ł</text:span>y na póź<text:span text:style-name="T1">niej.</text:span></text:p>
      <text:p text:style-name="P1"><text:span text:style-name="T1">Komendant </text:span>Wojewódzki Policji w Katowicach nadinsp. Roman Rabsztyn</text:p>
      <text:p text:style-name="P1">Katowice, luty 2023 ro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1S</meta:editing-duration>
    <meta:editing-cycles>3</meta:editing-cycles>
    <meta:generator>LibreOffice/5.3.2.2$Windows_x86 LibreOffice_project/6cd4f1ef626f15116896b1d8e1398b56da0d0ee1</meta:generator>
    <dc:date>2023-02-21T09:24:55.401000000</dc:date>
    <meta:document-statistic meta:table-count="0" meta:image-count="0" meta:object-count="0" meta:page-count="1" meta:paragraph-count="7" meta:word-count="128" meta:character-count="941" meta:non-whitespace-character-count="818"/>
    <meta:user-defined meta:name="Info 1"/>
    <meta:user-defined meta:name="Info 2"/>
    <meta:user-defined meta:name="Info 3"/>
    <meta:user-defined meta:name="Info 4"/>
  </office:meta>
</office:document-meta>
</file>