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6d2d2"/>
    </style:style>
    <style:style style:name="P2" style:family="paragraph" style:parent-style-name="Standard">
      <style:text-properties officeooo:rsid="0006d2d2" officeooo:paragraph-rsid="0006d2d2"/>
    </style:style>
    <style:style style:name="T1" style:family="text">
      <style:text-properties officeooo:rsid="00041152"/>
    </style:style>
    <style:style style:name="T2" style:family="text">
      <style:text-properties officeooo:rsid="0006d2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text:span text:style-name="T1">arząd</text:span> K<text:span text:style-name="T1">oła</text:span> NR 31 S<text:span text:style-name="T1">towarzyszenia</text:span> E<text:span text:style-name="T1">merytów</text:span> <text:span text:style-name="T1">i</text:span> R<text:span text:style-name="T1">encistów</text:span> P<text:span text:style-name="T1">olicyjnych </text:span>w S<text:span text:style-name="T1">iemianowicach</text:span> Ś<text:span text:style-name="T1">ląskich </text:span></text:p>
      <text:p text:style-name="P1">Komendant Mi<text:span text:style-name="T1">e</text:span>jski Policji w Si<text:span text:style-name="T1">e</text:span>mianowicach <text:span text:style-name="T1">Ś</text:span>l<text:span text:style-name="T1">ą</text:span>skich podinsp. Micha<text:span text:style-name="T2">ł </text:span>S<text:span text:style-name="T2">zynol</text:span></text:p>
      <text:p text:style-name="P1">Decyzja o przejściu w stan spoczynku, po wieloletniej s<text:span text:style-name="T2">ł</text:span>użbie w Policji na wielu eksponowanych stanowiskach stużbowych, jest jednym z trudniejszych życiowych wyborów. Jako przedstawicielka wielu emerytów i rencistów policyjnych, zgromadzonych w Stowarzyszeniu Emerytów i Rencistów Policyjnych, wiem o tym doskonale. Dlatego z tym większym szacunkiem odnoszę się do Pańskiej decyzji. Jednocześnie mam żywo w pamięci Pański, wielce życzliwy stosunek do spraw i problemów byłych funkcjonariuszy s<text:span text:style-name="T2">ł</text:span>użb mundurowych, który - nie jest powszechny i wymaga<text:span text:style-name="T2">ł</text:span> od Pana zachowania istotnej determinacji. Za tę Pańską postawę i wiele konkretnych aktów pomocy, <text:s/>jakich mia<text:span text:style-name="T2">ł</text:span>am okazję doświadczyć, składam Panu - w imieniu w<text:span text:style-name="T2">ł</text:span>asnym oraz członków Ko<text:span text:style-name="T2">ł</text:span>a Nr 31 SEiRP w Siemianowicach <text:span text:style-name="T2">Ś</text:span>l<text:span text:style-name="T2">ą</text:span>skich <text:span text:style-name="T2">gorące podziękowania </text:span>podziękowania. Równocześnie żywię nadzieję, że Pańskie doświadczenie zawodowe oraz głębok<text:span text:style-name="T2">a</text:span> znajomość problematyki pracy Policji i s<text:span text:style-name="T2">ł</text:span>użących w niej funkcjonariuszy, będzie mógł Pan spożytkować w dalszej Swej działalności, także dla społecznego pożytku, w tym - być może - również w szeregach Stowarzyszenia Emerytów i Rencistów Policyjnych, do czego serdecznie Pana zachęcam. Panie Komendancie, z prawdziwą przyjemnością sk<text:span text:style-name="T2">ł</text:span>adam Panu życzenia dobrego zdrowia, satysfakcji z dotychczasowych dokonań oraz wszelkiej osobistej, życiowej pomyślności przez wiele następnych <text:span text:style-name="T2">lat.</text:span></text:p>
      <text:p text:style-name="P2">Z uszanowaniem <text:span text:style-name="T1">P</text:span>rezeska Zarządu Ko<text:span text:style-name="T1">ł</text:span>a Nr 31 Sto<text:span text:style-name="T1">w</text:span>ar<text:span text:style-name="T1">z</text:span>yszenia Em<text:span text:style-name="T1">e</text:span>rytów <text:span text:style-name="T1">i </text:span><text:s/>Rencistów <text:span text:style-name="T1">w Siemianowicach Śląskich <text:s/></text:span>Ewa M<text:span text:style-name="T1">ac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3S</meta:editing-duration>
    <meta:editing-cycles>3</meta:editing-cycles>
    <meta:generator>LibreOffice/5.3.2.2$Windows_x86 LibreOffice_project/6cd4f1ef626f15116896b1d8e1398b56da0d0ee1</meta:generator>
    <dc:date>2023-02-21T09:19:25.538000000</dc:date>
    <meta:document-statistic meta:table-count="0" meta:image-count="0" meta:object-count="0" meta:page-count="1" meta:paragraph-count="4" meta:word-count="219" meta:character-count="1645" meta:non-whitespace-character-count="1426"/>
    <meta:user-defined meta:name="Info 1"/>
    <meta:user-defined meta:name="Info 2"/>
    <meta:user-defined meta:name="Info 3"/>
    <meta:user-defined meta:name="Info 4"/>
  </office:meta>
</office:document-meta>
</file>