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1152"/>
    </style:style>
    <style:style style:name="T1" style:family="text">
      <style:text-properties officeooo:rsid="00041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">arząd</text:span> K<text:span text:style-name="T1">oła</text:span> NR 31 S<text:span text:style-name="T1">towarzyszenia</text:span> E<text:span text:style-name="T1">merytów</text:span> <text:span text:style-name="T1">i</text:span> R<text:span text:style-name="T1">encistów</text:span> P<text:span text:style-name="T1">olicyjnych </text:span>w S<text:span text:style-name="T1">iemianowicach</text:span> Ś<text:span text:style-name="T1">ląskich </text:span></text:p>
      <text:p text:style-name="P1">Komendant Mi<text:span text:style-name="T1">e</text:span>jski Policji w Si<text:span text:style-name="T1">e</text:span>mianowicach <text:span text:style-name="T1">Ś</text:span>l<text:span text:style-name="T1">ą</text:span>skich m<text:span text:style-name="T1">ł</text:span>. insp. Waldemar WIERZYCKI</text:p>
      <text:p text:style-name="P1">Z dużą przyjemnością dołączam do grona przesy<text:span text:style-name="T1">ł</text:span>aj<text:span text:style-name="T1">ą</text:span>cych gratulacje zw<text:span text:style-name="T1">ią</text:span>zane <text:span text:style-name="T1">z</text:span> Pana awanse<text:span text:style-name="T1">m na</text:span> stanowisko Komendanta Mi<text:span text:style-name="T1">e</text:span>jskiego Policj<text:span text:style-name="T1">i w </text:span>Si<text:span text:style-name="T1">e</text:span>mianowicach <text:s/><text:span text:style-name="T1">Śląskich</text:span><text:span text:style-name="T1">. </text:span></text:p>
      <text:p text:style-name="P1"><text:span text:style-name="T1">Jestem </text:span>prz<text:span text:style-name="T1">e</text:span>konana, że Pana doświadczenic zawodow<text:span text:style-name="T1">e</text:span> oraz g<text:span text:style-name="T1">łę</text:span>bok<text:span text:style-name="T1">a </text:span>znajom<text:span text:style-name="T1">o</text:span>ść problematyki pracy Policj i s<text:span text:style-name="T1">ł</text:span>użących w niej funkcjonariuszy, bedzie móg<text:span text:style-name="T1">ł</text:span> Pan wi<text:span text:style-name="T1">e</text:span>lce korzystnie spożytkować w Sw<text:span text:style-name="T1">e</text:span>j dalszej s<text:span text:style-name="T1">ł</text:span>u<text:span text:style-name="T1">ż</text:span>bie na zaszczytnym stanowisku Komendanta Mi<text:span text:style-name="T1">e</text:span>jski<text:span text:style-name="T1">e</text:span>go Policj w Si<text:span text:style-name="T1">e</text:span>mianowicach <text:span text:style-name="T1">Ś</text:span>l<text:span text:style-name="T1">ą</text:span>skich.</text:p>
      <text:p text:style-name="P1">Żywię g<text:span text:style-name="T1">łę</text:span>boką nadzi<text:span text:style-name="T1">e</text:span>ję, <text:span text:style-name="T1">że</text:span> wi<text:span text:style-name="T1">elce</text:span> <text:span text:style-name="T1">życzliwy</text:span>y stosun<text:span text:style-name="T1">e</text:span>k do spraw <text:span text:style-name="T1">i </text:span>problemów <text:span text:style-name="T1">e</text:span>m<text:span text:style-name="T1">e</text:span>rytów i r<text:span text:style-name="T1">e</text:span>ncistów policyjnych, z jakim spotykaliśmy się dotychczas we wzaj<text:span text:style-name="T1">e</text:span>mnych kontaktach ki<text:span text:style-name="T1">e</text:span>rownictwa s<text:span text:style-name="T1">ł</text:span>u<text:span text:style-name="T1">ż</text:span>bowego Komendy Mi<text:span text:style-name="T1">e</text:span>jskicj Policj w <text:span text:style-name="T1">Sie</text:span>mianowicach Ś<text:span text:style-name="T1">ląskich</text:span> i Zarządu Ko<text:span text:style-name="T1">ł</text:span>a Nr 31 <text:span text:style-name="T1">S</text:span>towarzyszenia Emerytów i Rencistów <text:span text:style-name="T1">P</text:span>olicyjnych w <text:span text:style-name="T1">Sie</text:span>mianowicach Ś<text:span text:style-name="T1">ląskich</text:span>, pozostani<text:span text:style-name="T1">e</text:span> na <text:span text:style-name="T1">e</text:span>tapie pe<text:span text:style-name="T1">ł</text:span>nego, wzaj<text:span text:style-name="T1">e</text:span>mn<text:span text:style-name="T1">e</text:span>go zrozumi<text:span text:style-name="T1">e</text:span>nia i dalsz<text:span text:style-name="T1">e</text:span>j owocnej współpracy.</text:p>
      <text:p text:style-name="P1">Pani<text:span text:style-name="T1">e</text:span> Ko<text:span text:style-name="T1">m</text:span>endanci<text:span text:style-name="T1">e</text:span>, z prawdziwą przyjcmnością życzę Panu dobrego zdrowia, satysfakcji z r<text:span text:style-name="T1">e</text:span>alizacj obowiąków s<text:span text:style-name="T1">ł</text:span>użbowych, dalszych zawodowych awansów oraz wsz<text:span text:style-name="T1">e</text:span>lkicj osobistej, <text:s/>życiowej pomyślnoś<text:span text:style-name="T1">ci.</text:span></text:p>
      <text:p text:style-name="P1"><text:span text:style-name="T1">Z </text:span>wyrazami szacunku <text:span text:style-name="T1">P</text:span>rezeska Zarządu Ko<text:span text:style-name="T1">ł</text:span>a Nr 31 Sto<text:span text:style-name="T1">w</text:span>ar<text:span text:style-name="T1">z</text:span>yszenia Em<text:span text:style-name="T1">e</text:span>rytów <text:span text:style-name="T1">i </text:span><text:s/>Rencistów <text:span text:style-name="T1">w Siemianowicach Śląskich <text:s/></text:span>Ewa M<text:span text:style-name="T1">a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5S</meta:editing-duration>
    <meta:editing-cycles>3</meta:editing-cycles>
    <meta:generator>LibreOffice/5.3.2.2$Windows_x86 LibreOffice_project/6cd4f1ef626f15116896b1d8e1398b56da0d0ee1</meta:generator>
    <dc:date>2023-02-21T09:06:32.176000000</dc:date>
    <meta:document-statistic meta:table-count="0" meta:image-count="0" meta:object-count="0" meta:page-count="1" meta:paragraph-count="7" meta:word-count="171" meta:character-count="1356" meta:non-whitespace-character-count="1186"/>
    <meta:user-defined meta:name="Info 1"/>
    <meta:user-defined meta:name="Info 2"/>
    <meta:user-defined meta:name="Info 3"/>
    <meta:user-defined meta:name="Info 4"/>
  </office:meta>
</office:document-meta>
</file>