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0190" officeooo:paragraph-rsid="001601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łnych ciepła, spokoju i radości Świąt Bożego Narodzenia oraz pomyślności i sukcesów w nowym 2023 roku życzą Komendant Miejski Policji w Siemianowicach Śląskich podinsp. Michał Szynol oraz I Zastępca Komendanta Miejskiego Policji w Siemianowicach Ślaskich mł.insp. Waldemar Wierzyc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5S</meta:editing-duration>
    <meta:editing-cycles>3</meta:editing-cycles>
    <meta:generator>LibreOffice/5.3.2.2$Windows_x86 LibreOffice_project/6cd4f1ef626f15116896b1d8e1398b56da0d0ee1</meta:generator>
    <dc:date>2022-12-22T09:32:29.499000000</dc:date>
    <meta:document-statistic meta:table-count="0" meta:image-count="0" meta:object-count="0" meta:page-count="1" meta:paragraph-count="1" meta:word-count="38" meta:character-count="285" meta:non-whitespace-character-count="248"/>
    <meta:user-defined meta:name="Info 1"/>
    <meta:user-defined meta:name="Info 2"/>
    <meta:user-defined meta:name="Info 3"/>
    <meta:user-defined meta:name="Info 4"/>
  </office:meta>
</office:document-meta>
</file>