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ece8" officeooo:paragraph-rsid="0004ec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enda Miejskiej Policji w Siemianowicach Śląskich</text:p>
      <text:p text:style-name="P1"/>
      <text:p text:style-name="P1">Pragnę złożyć gorące podziękowania całemu sztabowi Policji, a w szczególności Szanownemu Panu Marcinowi Dragon oraz Szanownemu Panu Rafałowi Łakomy KMP w Siemianowicach Śląskich za okazałą pomoc i tak szybką reakcję na zgłoszenie zagubionej mojej siostry.....lat 71 w dniu 29.07.2022 roku.</text:p>
      <text:p text:style-name="P1">Jestem pełna podziwu, że w tak krótkim czasie potrafiono ją odnaleźć, mimo że nie było wiadomo, gdzie się udała i przywiezienie jej na komendę. Jeszcze raz gorąco dziękuję z całego serca za pomoc w moim imieniu i koleżanki....oraz mojej siostry.....Będę dużo wspominać, że policjanci z Siemianowic są tak wspaniali. Serdecznie pozdrawiam i życzę dalszych sukcesów w pracy i życiu osobistym.</text:p>
      <text:p text:style-name="P1">Dziękuję bardzo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0S</meta:editing-duration>
    <meta:editing-cycles>3</meta:editing-cycles>
    <meta:generator>LibreOffice/5.3.2.2$Windows_x86 LibreOffice_project/6cd4f1ef626f15116896b1d8e1398b56da0d0ee1</meta:generator>
    <dc:date>2022-08-11T11:02:45.086000000</dc:date>
    <meta:document-statistic meta:table-count="0" meta:image-count="0" meta:object-count="0" meta:page-count="1" meta:paragraph-count="4" meta:word-count="108" meta:character-count="749" meta:non-whitespace-character-count="645"/>
    <meta:user-defined meta:name="Info 1"/>
    <meta:user-defined meta:name="Info 2"/>
    <meta:user-defined meta:name="Info 3"/>
    <meta:user-defined meta:name="Info 4"/>
  </office:meta>
</office:document-meta>
</file>