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d5e0" officeooo:paragraph-rsid="0011d5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 Umie Pan Marcin porozmawiać, doradzić starszym seniorom, jak równiez w tak krótkim okresie, jak został dzielnicowym, rozwiązał i rozwikłał wiele zatarć z sąsiadami, jakie obecnie przezywam. Jest Pan Marcin Klasik policjantem z powołania, jakim był i jest nadal Pan Mariusz Farat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1S</meta:editing-duration>
    <meta:editing-cycles>3</meta:editing-cycles>
    <meta:generator>LibreOffice/5.3.2.2$Windows_x86 LibreOffice_project/6cd4f1ef626f15116896b1d8e1398b56da0d0ee1</meta:generator>
    <dc:date>2022-07-13T09:39:00.147000000</dc:date>
    <meta:document-statistic meta:table-count="0" meta:image-count="0" meta:object-count="0" meta:page-count="1" meta:paragraph-count="1" meta:word-count="42" meta:character-count="282" meta:non-whitespace-character-count="241"/>
    <meta:user-defined meta:name="Info 1"/>
    <meta:user-defined meta:name="Info 2"/>
    <meta:user-defined meta:name="Info 3"/>
    <meta:user-defined meta:name="Info 4"/>
  </office:meta>
</office:document-meta>
</file>