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39f5a" officeooo:paragraph-rsid="00039f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ziękowania dla Komendy Miejskiej Policji w Siemianowicach Śląskich </text:p>
      <text:p text:style-name="P1">dyrekcja, nauczycielki oraz dzieci z Przedszkola nr 11 w Siemianowicach Śląskich składają serdeczne podziękowania za prelekcje na temat bezpiecznych zachowań oraz umożliwienie specyfiki pracy policjanta.</text:p>
      <text:p text:style-name="P1">Siemianowice Śląskie 7.06.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3</meta:editing-cycles>
    <meta:generator>LibreOffice/5.3.2.2$Windows_x86 LibreOffice_project/6cd4f1ef626f15116896b1d8e1398b56da0d0ee1</meta:generator>
    <dc:date>2022-06-08T09:22:45.163000000</dc:date>
    <meta:document-statistic meta:table-count="0" meta:image-count="0" meta:object-count="0" meta:page-count="1" meta:paragraph-count="3" meta:word-count="37" meta:character-count="306" meta:non-whitespace-character-count="271"/>
    <meta:user-defined meta:name="Info 1"/>
    <meta:user-defined meta:name="Info 2"/>
    <meta:user-defined meta:name="Info 3"/>
    <meta:user-defined meta:name="Info 4"/>
  </office:meta>
</office:document-meta>
</file>