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5fb43" officeooo:paragraph-rsid="0005fb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 okazji zbliżających się Świąt Wielkanocnych składamy życzenia, aby w Waszych sercach, rodzinach i domach zagościła radość, spokój i wielka nadzieja odradzającego się życia. </text:p>
      <text:p text:style-name="P1"/>
      <text:p text:style-name="P1">Komendant Miejski Policji w Siemianowicach Śląskich podisnp. Michał Szynol</text:p>
      <text:p text:style-name="P1">I Zastępca Komendanta Miejskiego Policji w Siemianowicach Śląskich podinsp. Waldemar Wierzyck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1S</meta:editing-duration>
    <meta:editing-cycles>3</meta:editing-cycles>
    <meta:generator>LibreOffice/5.3.2.2$Windows_x86 LibreOffice_project/6cd4f1ef626f15116896b1d8e1398b56da0d0ee1</meta:generator>
    <dc:date>2022-04-15T09:21:11.673000000</dc:date>
    <meta:document-statistic meta:table-count="0" meta:image-count="0" meta:object-count="0" meta:page-count="1" meta:paragraph-count="3" meta:word-count="44" meta:character-count="343" meta:non-whitespace-character-count="301"/>
    <meta:user-defined meta:name="Info 1"/>
    <meta:user-defined meta:name="Info 2"/>
    <meta:user-defined meta:name="Info 3"/>
    <meta:user-defined meta:name="Info 4"/>
  </office:meta>
</office:document-meta>
</file>