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b025" officeooo:paragraph-rsid="001eb025"/>
    </style:style>
    <style:style style:name="P2" style:family="paragraph" style:parent-style-name="Standard">
      <style:paragraph-properties fo:text-align="justify" style:justify-single-word="false"/>
      <style:text-properties officeooo:rsid="001eb025" officeooo:paragraph-rsid="001eb025"/>
    </style:style>
    <style:style style:name="P3" style:family="paragraph" style:parent-style-name="Standard">
      <style:paragraph-properties fo:text-align="justify" style:justify-single-word="false"/>
      <style:text-properties officeooo:rsid="001eb025" officeooo:paragraph-rsid="00206fa4"/>
    </style:style>
    <style:style style:name="P4" style:family="paragraph" style:parent-style-name="Standard">
      <style:text-properties officeooo:rsid="001eb025" officeooo:paragraph-rsid="001f2b3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b025" officeooo:paragraph-rsid="001eb02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206fa4" officeooo:paragraph-rsid="00206fa4"/>
    </style:style>
    <style:style style:name="P7" style:family="paragraph" style:parent-style-name="Standard">
      <style:paragraph-properties fo:text-align="justify" style:justify-single-word="false"/>
      <style:text-properties fo:font-size="10pt" officeooo:rsid="00206fa4" officeooo:paragraph-rsid="00206fa4" style:font-size-asian="10pt" style:font-size-complex="10pt"/>
    </style:style>
    <style:style style:name="P8" style:family="paragraph" style:parent-style-name="Standard">
      <style:text-properties fo:font-size="10pt" officeooo:rsid="00206fa4" officeooo:paragraph-rsid="001f2b3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eb025" officeooo:paragraph-rsid="00206fa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206fa4" officeooo:paragraph-rsid="00206fa4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rsid="001eb025" officeooo:paragraph-rsid="001eb025" fo:background-color="#ffffff"/>
    </style:style>
    <style:style style:name="P12" style:family="paragraph" style:parent-style-name="Standard" style:list-style-name="L1">
      <style:paragraph-properties fo:text-align="center" style:justify-single-word="false"/>
      <style:text-properties officeooo:rsid="001eb025" officeooo:paragraph-rsid="001f2b39"/>
    </style:style>
    <style:style style:name="P13" style:family="paragraph" style:parent-style-name="Standard" style:list-style-name="L1">
      <style:paragraph-properties fo:text-align="center" style:justify-single-word="false"/>
      <style:text-properties fo:font-weight="bold" officeooo:rsid="001eb025" officeooo:paragraph-rsid="001f2b39" style:font-weight-asian="bold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weight="bold" officeooo:rsid="001eb025" officeooo:paragraph-rsid="001eb025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Andale Sans UI" style:font-name-complex="Tahoma"/>
    </style:style>
    <style:style style:name="T3" style:family="text">
      <style:text-properties officeooo:rsid="001f2b3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f2b39" style:font-size-asian="10pt" style:font-size-complex="10pt"/>
    </style:style>
    <style:style style:name="T6" style:family="text">
      <style:text-properties fo:font-size="10pt" officeooo:rsid="00206fa4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2b39" style:font-weight-asian="bold" style:font-weight-complex="bold"/>
    </style:style>
    <style:style style:name="T9" style:family="text">
      <style:text-properties officeooo:rsid="00206fa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06fa4" style:font-size-asian="12pt" style:font-size-complex="12pt"/>
    </style:style>
    <style:style style:name="T12" style:family="text">
      <style:text-properties fo:font-size="12pt" officeooo:rsid="0020a91f" style:font-size-asian="12pt" style:font-size-complex="12pt"/>
    </style:style>
    <style:style style:name="T13" style:family="text">
      <style:text-properties fo:font-size="12pt" officeooo:rsid="002229ef" style:font-size-asian="12pt" style:font-size-complex="12pt"/>
    </style:style>
    <style:style style:name="T14" style:family="text">
      <style:text-properties fo:font-size="12pt" fo:background-color="#eeeeee" loext:char-shading-value="0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06fa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f2b39" style:font-size-asian="12pt" style:font-weight-asian="normal" style:font-size-complex="12pt" style:font-weight-complex="normal"/>
    </style:style>
    <style:style style:name="T18" style:family="text">
      <style:text-properties officeooo:rsid="0020a91f"/>
    </style:style>
    <style:style style:name="T19" style:family="text">
      <style:text-properties officeooo:rsid="002229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49663098502974413" text:style-name="L1">
        <text:list-header>
          <text:p text:style-name="P12"><text:span text:style-name="T7">ZGODA/OŚWIADCZENIE RODZICA/</text:span><text:span text:style-name="T8">OPIEKUNA PRAWNEGO</text:span><text:span text:style-name="T7"> </text:span></text:p>
          <text:p text:style-name="P13">na udział dziecka w szkolnym konkursie plastycznym</text:p>
          <text:p text:style-name="P13"><text:s/>„<text:span text:style-name="T19">Zima- bezpiecznie i wesoło</text:span>” </text:p>
          <text:p text:style-name="P13">organizowanym przez Komendanta Miejskiego Policji w Siemianowicach Śląskich </text:p>
          <text:p text:style-name="P14"/>
        </text:list-header>
      </text:list>
      <text:p text:style-name="P1"><text:s/></text:p>
      <text:p text:style-name="P1"><text:s/></text:p>
      <text:p text:style-name="P1">I. Wyrażam zgodę na udział w <text:span text:style-name="T19">k</text:span>onkursie mojego dziecka: <text:s/></text:p>
      <text:p text:style-name="P1">........................................................................................................................................................... imię i nazwisko dziecka (autora), wiek </text:p>
      <text:p text:style-name="P1">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 nazwa i adres szkoły (placowki), klasa </text:p>
      <text:p text:style-name="P1">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 imię i nazwisko rodzica/opiekuna, numer telefonu</text:p>
      <text:p text:style-name="P1"><text:s/></text:p>
      <text:p text:style-name="P2">II. Wyrażam zgodę na przetwarzanie przez organizatora <text:span text:style-name="T19">k</text:span>onkursu danych osobowych mojego dziecka oraz moich danych w celach wynikających z organizacji <text:span text:style-name="T19">k</text:span>onkursu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).</text:p>
      <text:p text:style-name="P2"><text:s/><text:span text:style-name="T1">□</text:span><text:span text:style-name="T2"> TAK </text:span><text:span text:style-name="T1">□</text:span><text:span text:style-name="T2"> NIE</text:span></text:p>
      <text:p text:style-name="P2">III. Wyrażam zgodę na zamieszczenie danych osobowych mojego dziecka na stronie internetowej organizatora <text:span text:style-name="T19">k</text:span>onkursu w publikacjach dotyczących <text:span text:style-name="T19">k</text:span>onkursu, w szczególności informujących o jego wynikach.</text:p>
      <text:p text:style-name="P2"><text:s/><text:span text:style-name="T1">□</text:span><text:span text:style-name="T2"> TAK </text:span><text:span text:style-name="T1">□</text:span><text:span text:style-name="T2"> NIE</text:span></text:p>
      <text:p text:style-name="P2">IV. <text:span text:style-name="T18">W</text:span>yrażam zgodę na wielokrotne, nieodpłatne i nieograniczone w czasie publikowanie stworzonej przez moje dziecko pracy konkursowej, w materiałach promocyjnych związanych z <text:span text:style-name="T19">k</text:span>onkursem, w publikacji okolicznościowej, na stronie internetowej organizatora oraz w innych formach utrwaleń.</text:p>
      <text:p text:style-name="P2"><text:s/><text:span text:style-name="T1">□</text:span><text:span text:style-name="T2"> TAK </text:span><text:span text:style-name="T1">□</text:span><text:span text:style-name="T2"> NIE</text:span></text:p>
      <text:p text:style-name="P11">V. Wyrażam zgodę na nieodpłatne wykorzystanie wizerunku mojego dziecka, w przypadku wyłonienia jako laureata bądź w przypadku otrzymania wyróżnienia w <text:span text:style-name="T19">k</text:span>onkursie. Niniejsza zgoda dotyczy w szczególności wykorzystania wizerunku poprzez zamieszczenie fotografii, danych osobowych w zakresie imienia, nazwiska oraz miejsca nauki uczestnika konkursu w publikacji na stronie internetowej Komendy Miejskiej Policji w Siemianowicach Śląskich. Niniejsza zgoda <text:s/>nie jest ograniczona czasowo ani terytorialnie.</text:p>
      <text:p text:style-name="P2"><text:s/><text:span text:style-name="T1">□</text:span><text:span text:style-name="T2"> TAK </text:span><text:span text:style-name="T1">□</text:span><text:span text:style-name="T2"> NIE</text:span></text:p>
      <text:p text:style-name="P1"><text:s/></text:p>
      <text:p text:style-name="P5">Jednocześnie oświadczam, że zostałem/am poinformowany/a o tym, że: <text:s/></text:p>
      <text:p text:style-name="P1"><text:s/></text:p>
      <text:p text:style-name="P2">1.<text:span text:style-name="T6"> </text:span><text:span text:style-name="T11">Administratorem danych osobowych powyższego </text:span><text:span text:style-name="T13">k</text:span><text:span text:style-name="T11">onkursu <text:s/>jest</text:span><text:span text:style-name="T16"> </text:span><text:span text:style-name="T15">Komendant Miejski Policji w Siemianowicach Śląskich </text:span><text:span text:style-name="T17">(Komenda Miejska Policji w Siemianowicach Śl., </text:span><text:span text:style-name="T15">ul. Jana Pawła II 16, </text:span><text:span text:style-name="T16">Siemianowice Śląskie 41-100</text:span><text:span text:style-name="T17">).</text:span></text:p>
      <text:p text:style-name="P7"><text:span text:style-name="T10">2. Kontakt z Inspektorem Ochrony Danych KMP w Siemianowicach Śląskich jest możliwy za pośrednictwem poczty <text:s/>e-mail: </text:span><text:a xlink:type="simple" xlink:href="mailto:iod@siemianowice.ka.policja.gov.pl" text:style-name="Internet_20_link"><text:span text:style-name="T14">iod@siemianowice.ka.policja.gov.pl</text:span></text:a></text:p>
      <text:p text:style-name="P10">3. Podanie danych osobowych jest dobrowolne.</text:p>
      <text:p text:style-name="P2"><text:span text:style-name="T18">4</text:span>. Moje dane osobowe będą przetwarzane przez okres niezbędny do realizacji <text:span text:style-name="T19">k</text:span>onkursu zgodnie z art. 6 ust. 1 lit. a Rozporządzenia Ogólnego o Ochronie Danych Osobowych (dalej "RODO"). Dane osobowe będą przechowywane przez okres realizacji <text:span text:style-name="T19">k</text:span>onkursu, jego promocji i podsumowania na stronie internetowej organizatora <text:span text:style-name="T19">k</text:span>onkursu oraz przez okres wynikający z przepisów prawa.</text:p>
      <text:p text:style-name="P2"><text:soft-page-break/><text:span text:style-name="T18">5</text:span>. Podstawą do przetwarzania moich danych osobowych jest zgoda na przetwarzanie danych osobowych.</text:p>
      <text:p text:style-name="P6"><text:span text:style-name="T18">6</text:span>. <text:span text:style-name="T10">Nie przewiduje się udostępniania danych osobowych żadnym podmiotom.</text:span></text:p>
      <text:p text:style-name="P9"><text:span text:style-name="T18">7</text:span>. Mam prawo dostępu do treści swoich danych, ich sprostowania, usunięci<text:span text:style-name="T19">a, </text:span>przenoszenia, <text:s text:c="20"/>ograniczenia ich przetwarzania <text:span text:style-name="T9">oraz prawo wniesienia sprzeciwu, co do danych osobowych, <text:s/>których podanie jest dobrowolne. </text:span></text:p>
      <text:p text:style-name="P2"><text:span text:style-name="T18">8</text:span>. Jeśli uznam, że przetwarzając moje dane osobowe naruszono przepisy "RODO"<text:line-break/>mam prawo wniesienia skargi do Prezesa Urzędu Ochrony Danych Osobowych.</text:p>
      <text:p text:style-name="P3"><text:span text:style-name="T18">9</text:span>. <text:span text:style-name="T11">Udostępnione nam dane osobowe nie będą przekazywane do państwa trzeciego lub organizacji międzynarodowej. Nie będą także podlegały profilowaniu, czyli zautomatyzowanemu podejmowaniu decyzji. </text:span></text:p>
      <text:p text:style-name="P2"><text:span text:style-name="T18">10</text:span>. Podanie danych osobowych jest dobrowolne, przy czym niezbędne dla mojego zaangażowania w <text:span text:style-name="T19">k</text:span>onkursie.</text:p>
      <text:p text:style-name="P6"><text:span text:style-name="T18">11</text:span>. <text:span text:style-name="T10">Udostępnione nam dane osobowe będą przetwarzane w celu obsługi wydarzenia, wyłonienia <text:s text:c="12"/>i nagrodzenia laureatów, w tym premiowania i eksponowania ich osiągnięć a także w celu promocji działalności KMP w Siemianowicach Śląskich.</text:span></text:p>
      <text:p text:style-name="P6"><text:span text:style-name="T10">1</text:span><text:span text:style-name="T12">2</text:span><text:span text:style-name="T10">. Posiada Pani/Pan prawo do cofnięcia zgody na przetwarzanie danych osobowych w dowolnym momencie bez wpływu na zgodność z prawem przetwarzania, którego dokonano na podstawie zgody wyrażonej przed jej cofnięciem. Oświadczenie o cofnięciu zgody na przetwarzanie danych osobowych wymaga jego złożenia w formie pisemnej na adres siedziby Administratora lub w formie elektronicznej na adres mailowy: </text:span><text:span text:style-name="T14">arkadiusz.lasyk@siemianowice.ka.policja.gov.pl</text:span></text:p>
      <text:p text:style-name="P1"><text:s/></text:p>
      <text:p text:style-name="P1"/>
      <text:p text:style-name="P1"/>
      <text:p text:style-name="P1">Oświadczam też, że zapoznałam/-em się i akceptuję wszystkie warunki przewidziane w regulaminie <text:span text:style-name="T19">k</text:span>onkursu. </text:p>
      <text:p text:style-name="P1"><text:s/></text:p>
      <text:p text:style-name="P1"><text:s/></text:p>
      <text:p text:style-name="P4"><text:s/>........................................................................... <text:s text:c="11"/>.................................................................. <text:s text:c="33"/></text:p>
      <text:p text:style-name="P4"><text:span text:style-name="T3"><text:s text:c="10"/></text:span><text:span text:style-name="T5"><text:s text:c="8"/>(miejscowość, data)</text:span><text:span text:style-name="T4"> <text:s text:c="56"/></text:span><text:span text:style-name="T5">(c</text:span><text:span text:style-name="T4">zytelny podpis rodzica/opiekuna prawnego</text:span><text:span text:style-name="T5">)</text:span><text:span text:style-name="T4"> <text:s/></text:span><text:s text:c="103"/></text:p>
      <text:p text:style-name="P4"><text:s text:c="78"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8S</meta:editing-duration>
    <meta:editing-cycles>4</meta:editing-cycles>
    <meta:generator>LibreOffice/4.2.3.3$Windows_x86 LibreOffice_project/882f8a0a489bc99a9e60c7905a60226254cb6ff0</meta:generator>
    <dc:date>2020-12-02T09:54:04.816000000</dc:date>
    <meta:print-date>2020-12-02T09:53:06.947000000</meta:print-date>
    <meta:document-statistic meta:table-count="0" meta:image-count="0" meta:object-count="0" meta:page-count="2" meta:paragraph-count="44" meta:word-count="580" meta:character-count="5637" meta:non-whitespace-character-count="4726"/>
    <meta:user-defined meta:name="Info 1"/>
    <meta:user-defined meta:name="Info 2"/>
    <meta:user-defined meta:name="Info 3"/>
    <meta:user-defined meta:name="Info 4"/>
  </office:meta>
</office:document-meta>
</file>