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10a7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language="pl" fo:country="PL" officeooo:paragraph-rsid="00010a7f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language="pl" fo:country="PL" officeooo:paragraph-rsid="0004128d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language="pl" fo:country="PL" officeooo:paragraph-rsid="000726be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fo:language="pl" fo:country="PL" officeooo:paragraph-rsid="00098498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language="pl" fo:country="PL" officeooo:paragraph-rsid="000b4c9f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fo:language="pl" fo:country="PL" officeooo:rsid="00010a7f" officeooo:paragraph-rsid="00010a7f" style:font-size-asian="10.5pt" style:font-size-complex="10.5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794cm"/>
        </style:tab-stops>
      </style:paragraph-properties>
      <style:text-properties fo:font-size="10.5pt" fo:language="pl" fo:country="PL" officeooo:paragraph-rsid="00010a7f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fo:language="pl" fo:country="PL" officeooo:rsid="000bec43" officeooo:paragraph-rsid="000bec4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fo:language="pl" fo:country="PL" fo:font-weight="normal" officeooo:paragraph-rsid="000669e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fo:language="pl" fo:country="PL" fo:font-weight="bold" officeooo:paragraph-rsid="00010a7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10a7f"/>
    </style:style>
    <style:style style:name="P13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.5pt" fo:language="pl" fo:country="PL" officeooo:paragraph-rsid="00010a7f" style:font-size-asian="10.5pt" style:font-size-complex="10.5pt"/>
    </style:style>
    <style:style style:name="T1" style:family="text">
      <style:text-properties officeooo:rsid="00010a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0a7f" style:font-weight-asian="bold" style:font-weight-complex="bold"/>
    </style:style>
    <style:style style:name="T4" style:family="text">
      <style:text-properties fo:font-weight="bold" officeooo:rsid="00098498" style:font-weight-asian="bold" style:font-weight-complex="bold"/>
    </style:style>
    <style:style style:name="T5" style:family="text">
      <style:text-properties officeooo:rsid="0001d575"/>
    </style:style>
    <style:style style:name="T6" style:family="text">
      <style:text-properties officeooo:rsid="0004128d"/>
    </style:style>
    <style:style style:name="T7" style:family="text">
      <style:text-properties officeooo:rsid="00049ca8"/>
    </style:style>
    <style:style style:name="T8" style:family="text">
      <style:text-properties officeooo:rsid="000624be"/>
    </style:style>
    <style:style style:name="T9" style:family="text">
      <style:text-properties officeooo:rsid="000669ee"/>
    </style:style>
    <style:style style:name="T10" style:family="text">
      <style:text-properties officeooo:rsid="00092456"/>
    </style:style>
    <style:style style:name="T11" style:family="text">
      <style:text-properties officeooo:rsid="00098498"/>
    </style:style>
    <style:style style:name="T12" style:family="text">
      <style:text-properties style:text-underline-style="solid" style:text-underline-width="auto" style:text-underline-color="font-color" officeooo:rsid="00049ca8"/>
    </style:style>
    <style:style style:name="T13" style:family="text">
      <style:text-properties officeooo:rsid="000b4c9f"/>
    </style:style>
    <style:style style:name="T14" style:family="text">
      <style:text-properties officeooo:rsid="000bec43"/>
    </style:style>
    <style:style style:name="T15" style:family="text">
      <style:text-properties officeooo:rsid="000cd0b8"/>
    </style:style>
    <style:style style:name="T16" style:family="text">
      <style:text-properties officeooo:rsid="000cef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</text:p>
      <text:p text:style-name="P1">PLASTYCZNEGO <text:span text:style-name="T1"><text:s/>„ Zima – Bezpiecznie i Wesoło <text:s/></text:span>”</text:p>
      <text:p text:style-name="P12"/>
      <text:p text:style-name="P12"/>
      <text:p text:style-name="P2"><text:span text:style-name="T3">I </text:span><text:span text:style-name="T2">Organizator:</text:span> <text:span text:style-name="T5">Komendant Miejskiej Policji w Siemianowicach Śląskich</text:span></text:p>
      <text:p text:style-name="P2"><text:s text:c="26"/></text:p>
      <text:p text:style-name="P2"><text:span text:style-name="T3">II </text:span><text:span text:style-name="T2">Cel konkursu:</text:span></text:p>
      <text:p text:style-name="P10"><text:span text:style-name="T5">1)</text:span> <text:span text:style-name="T16">wdrażanie i rozwijanie samodzielnej pracy twórczej;</text:span></text:p>
      <text:p text:style-name="P10"><text:span text:style-name="T9">2)</text:span> <text:span text:style-name="T9">promocja aktywnego spędzania czasu wolnego;</text:span></text:p>
      <text:p text:style-name="P6"><text:span text:style-name="T9">3)</text:span> zwiększenie świadomości i poczucia bezpieczeństwa <text:span text:style-name="T10">dzieci i młodzieży</text:span> <text:span text:style-name="T10">w trakcie trwania pandemii ;</text:span></text:p>
      <text:p text:style-name="P8"><text:span text:style-name="T9">4) </text:span>podwyższenie świadomości <text:span text:style-name="T10">dzieci i młodzieży</text:span> na temat <text:s/>związan<text:span text:style-name="T13">y <text:s/></text:span>z bezpieczeństwem.</text:p>
      <text:p text:style-name="P2"/>
      <text:p text:style-name="P11"><text:span text:style-name="T1">III </text:span>Zasady konkursu:</text:p>
      <text:p text:style-name="P3"><text:span text:style-name="T1">1)</text:span> konkurs <text:span text:style-name="T6">skierowany jest do dwóch kategorii wiekowych:</text:span></text:p>
      <text:p text:style-name="P3">- <text:span text:style-name="T6">dzieci w wieku przedszkolnym; </text:span></text:p>
      <text:p text:style-name="P4">- <text:span text:style-name="T6">uczniów klas podstawowych od I do III; <text:s text:c="3"/></text:span><text:s/></text:p>
      <text:p text:style-name="P2"><text:span text:style-name="T1">2)</text:span> projekt <text:span text:style-name="T1">pracy plastycznej </text:span>powinien zawierać elementy zgodne z treścią hasła;</text:p>
      <text:p text:style-name="P2"><text:span text:style-name="T1">3)</text:span> <text:span text:style-name="T1">f</text:span>ormat prac: A<text:span text:style-name="T14">4;</text:span></text:p>
      <text:p text:style-name="P2"><text:span text:style-name="T1">4) t</text:span>echnika wykonania : dowolna;</text:p>
      <text:p text:style-name="P2"><text:span text:style-name="T1">5)</text:span> <text:span text:style-name="T1">j</text:span>edna praca <text:s/>należ<text:span text:style-name="T14">y</text:span> do jednego autora;</text:p>
      <text:p text:style-name="P2"><text:span text:style-name="T1">6)</text:span> każdą pracę należy na odwrocie zaopatrzyć w metryczkę:</text:p>
      <text:p text:style-name="P2"><text:tab/>- imię i nazwisko autora, <text:span text:style-name="T6">wiek;</text:span></text:p>
      <text:p text:style-name="P2"><text:tab/>- nazwa placówki, <text:span text:style-name="T6">klasa;</text:span></text:p>
      <text:p text:style-name="P3"><text:tab/>- imię i nazwisko opiekuna, telefon.</text:p>
      <text:p text:style-name="P2"/>
      <text:p text:style-name="P11"><text:span text:style-name="T1">IV </text:span>Termin i miejsce składania prac: </text:p>
      <text:p text:style-name="P2"><text:span text:style-name="T1">1) </text:span>termin : <text:span text:style-name="T15">13</text:span> <text:span text:style-name="T16">grudnia</text:span> 2020r.</text:p>
      <text:p text:style-name="P2"><text:span text:style-name="T1">2) </text:span>miejsce : <text:span text:style-name="T7">Zdjęcia prac na email: </text:span><text:a xlink:type="simple" xlink:href="mailto:arkadiusz.lasyk@siemianowice.ka.policja.gov.pl"><text:span text:style-name="T12">j</text:span></text:a><text:span text:style-name="T12">ustyna.krol@siemianowice.ka.policja.gov.pl</text:span> <text:span text:style-name="T11">lub drogą pocztową pod adres Komendy Miejskiej Policji w Siemianowicach Śląskich ul. Jana Pawła II 16.</text:span></text:p>
      <text:p text:style-name="P2"/>
      <text:p text:style-name="P2"><text:span text:style-name="T3">V </text:span><text:span text:style-name="T2">Prawa organizatora:</text:span></text:p>
      <text:p text:style-name="P2">Wszystkie prace biorące udział w konkursie pozostaną własnością organizatora, który zastrzega sobie prawo do ich publikacji.</text:p>
      <text:p text:style-name="P2"/>
      <text:p text:style-name="P2"><text:span text:style-name="T3">VI </text:span><text:span text:style-name="T2">Rozstrzygnięcie konkursu: </text:span></text:p>
      <text:p text:style-name="P2"><text:span text:style-name="T1">1) </text:span>prace zostaną ocenione przez specjalnie powołaną do tego celu Komisję Konkursową.<text:line-break/>W <text:span text:style-name="T1">s</text:span>kładzie komisji uczestniczyć będą przedstawiciele Komendy Miejskiej Policji <text:span text:style-name="T14">w Siemianowicach Śląskich</text:span> <text:span text:style-name="T11">w składzie 3 osobowym.</text:span></text:p>
      <text:p text:style-name="P2"><text:span text:style-name="T1">2) </text:span>rozstrzygnięcie konkursu nastąpi do <text:span text:style-name="T15">16</text:span> <text:span text:style-name="T16">grudnia 2020 r. </text:span>O wynikach opiekunowie uczestników zostaną powiadomien<text:span text:style-name="T6">i telefonicznie</text:span>. Uroczyste wręczenie nagród nastąpi <text:span text:style-name="T16">18 grudnia 2020 r. w Komendzie Miejskiej Policji w Siemianowicach Śląskich, w zależności od możliwości w związku z obostrzeniami związanymi z pandemią. </text:span></text:p>
      <text:p text:style-name="P2"><text:span text:style-name="T8">3) </text:span>informacje o pracach nagrodzonych i laureatach opublikowane zostaną na <text:span text:style-name="T16">stronie internetowej Komendy Miejskiej Policji w Siemianowicach Ślaskich.</text:span></text:p>
      <text:p text:style-name="P2"/>
      <text:p text:style-name="P5"><text:span text:style-name="T3">VI</text:span><text:span text:style-name="T4">I</text:span><text:span text:style-name="T3"> </text:span><text:span text:style-name="T4">Ogólne </text:span><text:span text:style-name="T2">: </text:span></text:p>
      <text:p text:style-name="P5"><text:span text:style-name="T11">1)</text:span> <text:span text:style-name="T1">p</text:span>race niezgodne z regulaminem lub oddane po terminie nie będą oceniane.</text:p>
      <text:p text:style-name="P9">2) Zgoda/oświadczenie Rodzica/Opiekuna prawnego.</text:p>
      <text:p text:style-name="P13"/>
      <text:p text:style-name="P2"/>
      <text:p text:style-name="P2"/>
      <text:p text:style-name="P7"><text:tab/><text:tab/><text:tab/><text:tab/><text:tab/><text:tab/><text:tab/><text:tab/><text:tab/>PODPIS ORGANIZA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2.3.3$Windows_x86 LibreOffice_project/882f8a0a489bc99a9e60c7905a60226254cb6ff0</meta:generator>
    <dc:date>2020-12-02T10:05:18.609000000</dc:date>
    <meta:editing-duration>PT13M13S</meta:editing-duration>
    <meta:editing-cycles>10</meta:editing-cycles>
    <meta:print-date>2020-12-02T10:00:17.515000000</meta:print-date>
    <meta:document-statistic meta:table-count="0" meta:image-count="0" meta:object-count="0" meta:page-count="1" meta:paragraph-count="34" meta:word-count="301" meta:character-count="2193" meta:non-whitespace-character-count="1871"/>
  </office:meta>
</office:document-meta>
</file>